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4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7ad9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7a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7ad9b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7a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09c030"/>
    </style:style>
    <style:style style:name="T9" style:family="text">
      <style:text-properties officeooo:rsid="00368f80"/>
    </style:style>
    <style:style style:name="T10" style:family="text">
      <style:text-properties officeooo:rsid="009e3fe7"/>
    </style:style>
    <style:style style:name="T11" style:family="text">
      <style:text-properties officeooo:rsid="00a3e9d0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31d4f6"/>
    </style:style>
    <style:style style:name="T14" style:family="text">
      <style:text-properties officeooo:rsid="0028a025"/>
    </style:style>
    <style:style style:name="T15" style:family="text">
      <style:text-properties officeooo:rsid="0024c3d5"/>
    </style:style>
    <style:style style:name="T16" style:family="text">
      <style:text-properties officeooo:rsid="0016bf40"/>
    </style:style>
    <style:style style:name="T17" style:family="text">
      <style:text-properties officeooo:rsid="0028bd02"/>
    </style:style>
    <style:style style:name="T18" style:family="text">
      <style:text-properties officeooo:rsid="0033b21e"/>
    </style:style>
    <style:style style:name="T19" style:family="text">
      <style:text-properties officeooo:rsid="001afe61"/>
    </style:style>
    <style:style style:name="T20" style:family="text">
      <style:text-properties officeooo:rsid="00208319"/>
    </style:style>
    <style:style style:name="T21" style:family="text">
      <style:text-properties officeooo:rsid="00a453f7"/>
    </style:style>
    <style:style style:name="T22" style:family="text">
      <style:text-properties officeooo:rsid="00a598ae"/>
    </style:style>
    <style:style style:name="T23" style:family="text">
      <style:text-properties officeooo:rsid="00a63186"/>
    </style:style>
    <style:style style:name="T24" style:family="text">
      <style:text-properties officeooo:rsid="00a75640"/>
    </style:style>
    <style:style style:name="T25" style:family="text">
      <style:text-properties officeooo:rsid="00a7ad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° <text:span text:style-name="T10">1</text:span><text:span text:style-name="T11">2</text:span><text:span text:style-name="T24">6</text:span><text:span text:style-name="T25">0</text:span>/201<text:span text:style-name="T9">4</text:span></text:p>
      <text:p text:style-name="P25"><text:span text:style-name="T9"/></text:p>
      <text:p text:style-name="P24"/>
      <text:p text:style-name="P18"><text:span text:style-name="T22">Requer Voto de Congratulações </text:span><text:span text:style-name="T23">à </text:span><text:span text:style-name="T25">Akorel Suprimentos Corporativos Ltda., pela passagem de seus 34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20"><text:span text:style-name="T23">Considerando que </text:span><text:span text:style-name="T24">a </text:span><text:span text:style-name="T25"><text:s/>Akorel Suprimentos Corporativos Ltda., em novembro do ano corrente está completando 34 anos de fundação.</text:span></text:p>
      <text:p text:style-name="P19"><text:span text:style-name="T22"/></text:p>
      <text:p text:style-name="P19"><text:span text:style-name="T22">Considerando esse histórico e a respeitável marca pelos relevantes serviços prestados a toda comunidade de Novo Hamburgo, torna-se mais do que justa essa singela deferência.</text:span></text:p>
      <text:p text:style-name="P9"/>
      <text:p text:style-name="P9">ISSO POSTO,</text:p>
      <text:p text:style-name="P9">REQUER:</text:p>
      <text:p text:style-name="P9"/>
      <text:p text:style-name="P21">1. Seja consignado em Ata Voto de Congratulações <text:span text:style-name="T24">à</text:span><text:span text:style-name="T4"> </text:span><text:span text:style-name="T5">Akorel Suprimentos Corporativos Ltda., pela passagem de seus 34 anos de fundação</text:span><text:span text:style-name="T3">, </text:span><text:s/>e</text:p>
      <text:p text:style-name="P9"/>
      <text:p text:style-name="P14">2. Seja oficiad<text:span text:style-name="T20">o</text:span> <text:span text:style-name="T22">à direção da empresa</text:span>, com as congratulações em nome desta Casa Legislativa.</text:p>
      <text:p text:style-name="P11">Novo Hamburgo, <text:span text:style-name="T22">4</text:span> de <text:span text:style-name="T22">novem</text:span>bro de 2014.</text:p>
      <text:p text:style-name="P10"><text:span text:style-name="T2"><text:s text:c="84"/></text:span>Vereador<text:span text:style-name="T8"> </text:span><text:span text:style-name="T22">Inspetor Luz</text:span></text:p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6"><text:span text:style-name="T6"/></text:p>
      <text:p text:style-name="P6"><text:span text:style-name="T6">/</text:span><text:span text:style-name="T7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20:39</meta:print-date>
    <meta:document-statistic meta:table-count="0" meta:image-count="1" meta:object-count="0" meta:page-count="1" meta:paragraph-count="19" meta:word-count="194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