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4c23b" officeooo:paragraph-rsid="0044c2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weight="normal" officeooo:paragraph-rsid="009e3fe7" style:font-weight-asian="normal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a453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a453f7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20ed4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0a453f7" style:font-size-asian="12pt" style:font-size-complex="12pt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a453f7" style:font-size-asian="12pt" style:font-size-complex="12pt"/>
    </style:style>
    <style:style style:name="P14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a453f7" style:font-size-asian="12pt" style:font-size-complex="12pt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a453f7" officeooo:paragraph-rsid="00a453f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weight="normal" officeooo:paragraph-rsid="009e3fe7" style:font-weight-asian="normal" style:font-weight-complex="normal"/>
    </style:style>
    <style:style style:name="P18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a598ae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a598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a598ae" style:font-size-asian="12pt" style:font-size-complex="12pt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2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3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368f80" style:font-size-asian="12pt" style:font-weight-asian="bold" style:font-size-complex="12pt" style:font-weight-complex="bold"/>
    </style:style>
    <style:style style:name="P24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fo:font-weight="normal" officeooo:rsid="0031d4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officeooo:rsid="00494c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9e3fe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09c030"/>
    </style:style>
    <style:style style:name="T7" style:family="text">
      <style:text-properties officeooo:rsid="00368f80"/>
    </style:style>
    <style:style style:name="T8" style:family="text">
      <style:text-properties officeooo:rsid="009e3fe7"/>
    </style:style>
    <style:style style:name="T9" style:family="text">
      <style:text-properties officeooo:rsid="00a3e9d0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officeooo:rsid="0031d4f6"/>
    </style:style>
    <style:style style:name="T12" style:family="text">
      <style:text-properties officeooo:rsid="0028a025"/>
    </style:style>
    <style:style style:name="T13" style:family="text">
      <style:text-properties officeooo:rsid="0024c3d5"/>
    </style:style>
    <style:style style:name="T14" style:family="text">
      <style:text-properties officeooo:rsid="0016bf40"/>
    </style:style>
    <style:style style:name="T15" style:family="text">
      <style:text-properties officeooo:rsid="0028bd02"/>
    </style:style>
    <style:style style:name="T16" style:family="text">
      <style:text-properties officeooo:rsid="0033b21e"/>
    </style:style>
    <style:style style:name="T17" style:family="text">
      <style:text-properties officeooo:rsid="001afe61"/>
    </style:style>
    <style:style style:name="T18" style:family="text">
      <style:text-properties officeooo:rsid="00208319"/>
    </style:style>
    <style:style style:name="T19" style:family="text">
      <style:text-properties officeooo:rsid="00a453f7"/>
    </style:style>
    <style:style style:name="T20" style:family="text">
      <style:text-properties officeooo:rsid="00a598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2">REQUERIMENTO N° <text:span text:style-name="T8">1</text:span><text:span text:style-name="T9">2</text:span><text:span text:style-name="T20">61</text:span>/201<text:span text:style-name="T7">4</text:span></text:p>
      <text:p text:style-name="P24"><text:span text:style-name="T7"/></text:p>
      <text:p text:style-name="P23"/>
      <text:p text:style-name="P18"><text:span text:style-name="T20">Requer Voto de Congratulações a Calçados Barth, pela passagem de seus 27 anos de fundação.</text:span></text:p>
      <text:p text:style-name="P13"/>
      <text:p text:style-name="P12"/>
      <text:p text:style-name="P12"/>
      <text:p text:style-name="P9">O Vereador que este subscreve:</text:p>
      <text:p text:style-name="P9"/>
      <text:p text:style-name="P19"><text:span text:style-name="T20">Considerando que a empresa Calçados Barth, em novembro do ano corrente está completando 27 anos de fundação.</text:span></text:p>
      <text:p text:style-name="P19"><text:span text:style-name="T20"/></text:p>
      <text:p text:style-name="P19"><text:span text:style-name="T20">Considerando esse histórico e a respeitável marca pelos relevantes serviços prestados a toda comunidade de Novo Hamburgo, torna-se mais do que justa essa singela deferência.</text:span></text:p>
      <text:p text:style-name="P9"/>
      <text:p text:style-name="P9">ISSO POSTO,</text:p>
      <text:p text:style-name="P9">REQUER:</text:p>
      <text:p text:style-name="P9"/>
      <text:p text:style-name="P20">1. Seja consignado em Ata Voto de Congratulações <text:span text:style-name="T20">a Calçados Barth, pela passagem de seus 27 anos de fundação</text:span><text:span text:style-name="T3">, </text:span><text:s/>e</text:p>
      <text:p text:style-name="P9"/>
      <text:p text:style-name="P14">2. Seja oficiad<text:span text:style-name="T18">o</text:span> <text:span text:style-name="T20">à direção da empresa</text:span>, com as congratulações em nome desta Casa Legislativa.</text:p>
      <text:p text:style-name="P11">Novo Hamburgo, <text:span text:style-name="T20">4</text:span> de <text:span text:style-name="T20">novem</text:span>bro de 2014.</text:p>
      <text:p text:style-name="P10"><text:span text:style-name="T2"><text:s text:c="84"/></text:span>Vereador<text:span text:style-name="T6"> </text:span><text:span text:style-name="T20">Inspetor Luz</text:span></text:p>
      <text:p text:style-name="P7"/>
      <text:p text:style-name="P7"/>
      <text:p text:style-name="P7"/>
      <text:p text:style-name="P7"/>
      <text:p text:style-name="P7"/>
      <text:p text:style-name="P15">Obs.: Redação conforme original do autor.</text:p>
      <text:p text:style-name="P6"><text:span text:style-name="T4"/></text:p>
      <text:p text:style-name="P6"><text:span text:style-name="T4">/</text:span><text:span text:style-name="T5">mbg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print-date>2014-10-20T12:54:30</meta:print-date>
    <meta:document-statistic meta:table-count="0" meta:image-count="1" meta:object-count="0" meta:page-count="1" meta:paragraph-count="19" meta:word-count="189" meta:character-count="1224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4/PP%20-%202014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