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986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98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3235</text:span>/2014</text:p>
      <text:p text:style-name="P8">Solicita recapeamento asfáltico na Rua José Plácido de Castro, <text:span text:style-name="T3">no </text:span>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 Rua acima citada encontra-se com sua pavimentação asfáltica totalmente deteriorada e muito esburacada. Trata-se de uma via de grande fluxo de veículos, bastante extensa e que absorvendo grande parte do fluxo do bairro Canudos.</text:p>
      <text:p text:style-name="P9">A comunidade solicita o recapeamento asfáltico desta via com urgência. </text:p>
      <text:p text:style-name="P9"/>
      <text:p text:style-name="P9">Novo Hamburgo, 04 de novembro de 2014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986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04T12:00:02.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