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d8d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d8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3">º</text:span> <text:span text:style-name="T3">3236</text:span>/2014</text:p>
      <text:p text:style-name="P8">Solicita recapeamento asfáltico na Rua Alfredo Marotzki, <text:span text:style-name="T3">no </text:span>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A Rua acima citada encontra-se com sua pavimentação asfáltica totalmente deteriorada e muito esburacada. Trata-se de uma via de grande fluxo de veículos, bastante íngr<text:span text:style-name="T3">e</text:span>me, e que faz a ligação entre duas principais ruas de Novo Hamburgo.</text:p>
      <text:p text:style-name="P9">A comunidade solicita o recapeamento asfáltico desta via com urgência. </text:p>
      <text:p text:style-name="P9"/>
      <text:p text:style-name="P9">Novo Hamburgo, 04 de novembro de 2014.</text:p>
      <text:p text:style-name="P10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d8d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