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9014" style:font-size-asian="7pt" style:font-size-complex="7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90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4">3237</text:span>/2014</text:p>
      <text:p text:style-name="P12">Solicita recapeamento asfáltico na Rua Venâncio Aires, <text:span text:style-name="T4">no </text:span>Bairro Canudos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Quando há perigo eminente de acidente o mais importante é preveni-lo. E <text:s text:c="2"/>para prevenir, este vereador juntamente com <text:s/>os moradores e comerciantes desta rua, <text:s/>solicitam recapeamento asfáltico em toda extensão da rua Venâncio Aires, pois a mesma é uma importante via de ligação entre os bairros Canudos e Hamburgo Velho, possuindo intenso fluxo de veículos; carros, motos, caminhões e ônibus de diversas empresas. Sabemos que um asfalto deteriorado, com muitos buracos coloca a vida de todos em risco.</text:p>
      <text:p text:style-name="P17">Diante do exposto, solicito<text:span text:style-name="T3"> </text:span><text:span text:style-name="T1">providências com urgência.</text:span></text:p>
      <text:p text:style-name="P15">Novo Hamburgo, 04 de novembro de 2014.</text:p>
      <text:p text:style-name="P16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8"/>
      <text:p text:style-name="P8"/>
      <text:p text:style-name="P8"/>
      <text:p text:style-name="P8">Obs: redação conforme original do autor.</text:p>
      <text:p text:style-name="P11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90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4:26:00</dc:date>
    <meta:printed-by>Luciara Pires</meta:printed-by>
    <meta:print-date>2012-06-11T18:03:30</meta:print-date>
    <dc:language>pt-BR</dc:language>
    <meta:editing-cycles>88</meta:editing-cycles>
    <meta:editing-duration>PT04H05M41S</meta:editing-duration>
    <meta:document-statistic meta:table-count="0" meta:image-count="2" meta:object-count="0" meta:page-count="1" meta:paragraph-count="20" meta:word-count="264" meta:character-count="1622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AppData/Local/Microsoft/Windows/usr/lib/openoffice/share/template/pt-BR/CMNH/timbre-doc-vazio.odt" meta:date="2010-09-01T14:48:09"/>
  </office:meta>
</office:document-meta>
</file>