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4f6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4f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239</text:span>/2014</text:p>
      <text:p text:style-name="P9">Solicita colocação de placa nominativa na Rua Ver<text:span text:style-name="T2">eador</text:span> Darc<text:span text:style-name="T2">y</text:span> Jaime Keller, esquina com <text:span text:style-name="T2">a</text:span> Rua Dom Pedro II, <text:span text:style-name="T2">no </text:span>Bairro Canudos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8">Diante do acima exposto contamos com seu apoio no atendimento deste pedido.</text:p>
      <text:p text:style-name="P8">Novo Hamburgo, 04 de novembro de 2014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/></text:p>
      <text:p text:style-name="P6"><text:span text:style-name="T2">O</text:span>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4f6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ppData/Local/Microsoft/Windows/Temporary%20Internet%20Files/usr/lib/openoffice/share/template/pt-BR/CMNH/ped-provid.odt" meta:date="2010-09-29T13:22:32"/>
  </office:meta>
</office:document-meta>
</file>