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a220" style:font-size-asian="6pt" style:font-size-complex="6pt"/>
    </style:style>
    <style:style style:name="T1" style:family="text">
      <style:text-properties officeooo:rsid="0016a220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3240</text:span>/2014</text:p>
      <text:p text:style-name="P6">Solicita estudo de viabilidade para colocação de <text:s/>quebra molas e/ou redutor de velocidade na Rua Curitibanos, nas proximidades do nº 1926, <text:s/><text:span text:style-name="T1">no </text:span>Bairro Canudos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O estudo de viabilidade para colocação quebra molas e/ou redutor de velocidade se faz necessário neste trecho da Rua Curitibanos para inibir a alta velocidade, pois os condutores trafegam sem qualquer critério de velocidade nesta via, pondo em risco a vida de pedestres, outros condutores e de si mesmo. Vale salientar que esta via conta também com instalações de diversos tipos de comércios, o que contribui para o aumento de circulação de veículos na mesma.</text:p>
      <text:p text:style-name="P8">Diante do exposto, solicito providências urgentes para o pedido acima relatado.</text:p>
      <text:p text:style-name="P9">Novo Hamburgo, 04 de novembro de 2014.</text:p>
      <text:p text:style-name="P10"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a22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21T17:22:15</meta:creation-date>
    <dc:date>2014-11-04T14:41:56</dc:date>
    <dc:language>pt-BR</dc:language>
    <meta:editing-cycles>4</meta:editing-cycles>
    <meta:editing-duration>PT00H03M44S</meta:editing-duration>
    <meta:document-statistic meta:table-count="0" meta:image-count="1" meta:object-count="0" meta:page-count="1" meta:paragraph-count="15" meta:word-count="232" meta:character-count="1431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Windows/Temporary%20Internet%20Files/Content.IE5/.broffice.org2/user/template/base1.ott" meta:date="2012-05-21T17:22:15"/>
  </office:meta>
</office:document-meta>
</file>