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8b1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8b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8850f" style:font-name-complex="Arial1"/>
    </style:style>
    <style:style style:name="T12" style:family="text">
      <style:text-properties officeooo:rsid="001a606c" style:font-name-complex="Arial1"/>
    </style:style>
    <style:style style:name="T13" style:family="text">
      <style:text-properties officeooo:rsid="001f1dd8" style:font-name-complex="Arial1"/>
    </style:style>
    <style:style style:name="T14" style:family="text">
      <style:text-properties officeooo:rsid="0020b0a6" style:font-name-complex="Arial1"/>
    </style:style>
    <style:style style:name="T15" style:family="text">
      <style:text-properties officeooo:rsid="0021cd01" style:font-name-complex="Arial1"/>
    </style:style>
    <style:style style:name="T16" style:family="text">
      <style:text-properties officeooo:rsid="00242e17" style:font-name-complex="Arial1"/>
    </style:style>
    <style:style style:name="T17" style:family="text">
      <style:text-properties officeooo:rsid="00275adb" style:font-name-complex="Arial1"/>
    </style:style>
    <style:style style:name="T18" style:family="text">
      <style:text-properties officeooo:rsid="0028b1e6" style:font-name-complex="Arial1"/>
    </style:style>
    <style:style style:name="T19" style:family="text">
      <style:text-properties officeooo:rsid="001e7457"/>
    </style:style>
    <style:style style:name="T20" style:family="text">
      <style:text-properties officeooo:rsid="0004950b"/>
    </style:style>
    <style:style style:name="T21" style:family="text">
      <style:text-properties officeooo:rsid="00598158"/>
    </style:style>
    <style:style style:name="T22" style:family="text">
      <style:text-properties officeooo:rsid="003c3c42"/>
    </style:style>
    <style:style style:name="T23" style:family="text">
      <style:text-properties officeooo:rsid="00186aa5"/>
    </style:style>
    <style:style style:name="T24" style:family="text">
      <style:text-properties officeooo:rsid="001aa063"/>
    </style:style>
    <style:style style:name="T25" style:family="text">
      <style:text-properties officeooo:rsid="0016a45f"/>
    </style:style>
    <style:style style:name="T26" style:family="text">
      <style:text-properties officeooo:rsid="0017b55d"/>
    </style:style>
    <style:style style:name="T27" style:family="text">
      <style:text-properties officeooo:rsid="0018850f"/>
    </style:style>
    <style:style style:name="T28" style:family="text">
      <style:text-properties officeooo:rsid="001a606c"/>
    </style:style>
    <style:style style:name="T29" style:family="text">
      <style:text-properties officeooo:rsid="001f1dd8"/>
    </style:style>
    <style:style style:name="T30" style:family="text">
      <style:text-properties officeooo:rsid="0020b0a6"/>
    </style:style>
    <style:style style:name="T31" style:family="text">
      <style:text-properties officeooo:rsid="0021f1cb"/>
    </style:style>
    <style:style style:name="T32" style:family="text">
      <style:text-properties officeooo:rsid="00242e17"/>
    </style:style>
    <style:style style:name="T33" style:family="text">
      <style:text-properties officeooo:rsid="00271f28"/>
    </style:style>
    <style:style style:name="T34" style:family="text">
      <style:text-properties officeooo:rsid="00275adb"/>
    </style:style>
    <style:style style:name="T35" style:family="text">
      <style:text-properties officeooo:rsid="0028b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9">º</text:span> <text:span text:style-name="T25">12</text:span><text:span text:style-name="T27">6</text:span><text:span text:style-name="T35">9</text:span>/201<text:span text:style-name="T20">4</text:span></text:p>
      <text:p text:style-name="P22">Requer Voto de Congratulações <text:span text:style-name="T29">à</text:span><text:span text:style-name="T34"> </text:span><text:span text:style-name="T35">Genesys Engenharia de Software</text:span><text:span text:style-name="T4">, </text:span><text:span text:style-name="T5">pela </text:span><text:span text:style-name="T4">passagem de </text:span><text:span text:style-name="T6">seus </text:span><text:span text:style-name="T13">2</text:span><text:span text:style-name="T18">3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8">Considerando que <text:span text:style-name="T27">a</text:span><text:span text:style-name="T30"> </text:span><text:span text:style-name="T35">Genesys Engenharia de Software</text:span><text:span text:style-name="T4">,</text:span> em <text:span text:style-name="T26">novembro</text:span> do ano corrente, está completando <text:span text:style-name="T29">2</text:span><text:span text:style-name="T35">3</text:span><text:span text:style-name="T22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2">ISSO POSTO,</text:p>
      <text:p text:style-name="P13">REQUER:</text:p>
      <text:p text:style-name="P20"><text:span text:style-name="T23">1. Seja consignado em Ata Voto de Congratulações</text:span><text:span text:style-name="T26"> </text:span><text:span text:style-name="T27">à</text:span><text:span text:style-name="T34"> </text:span><text:span text:style-name="T35">Genesys Engenharia de Software</text:span><text:span text:style-name="T32">,</text:span><text:span text:style-name="T4"> </text:span><text:span text:style-name="T5">pela </text:span><text:span text:style-name="T4">passagem de </text:span><text:span text:style-name="T6">seus </text:span><text:span text:style-name="T13">2</text:span><text:span text:style-name="T18">3</text:span><text:span text:style-name="T7"> </text:span><text:span text:style-name="T6">anos de fundação</text:span><text:span text:style-name="T24">; </text:span><text:span text:style-name="T23">e,</text:span></text:p>
      <text:p text:style-name="P19"><text:span text:style-name="T23">2. Seja oficiado </text:span><text:span text:style-name="T9">à </text:span><text:span text:style-name="T10">direção d</text:span><text:span text:style-name="T11">a homenageada</text:span><text:span text:style-name="T4">,</text:span><text:span text:style-name="T23"> com as congratulações em nome desta Casa Legislativa.</text:span></text:p>
      <text:p text:style-name="P11">Novo Hamburgo, <text:span text:style-name="T26">0</text:span><text:span text:style-name="T27">4</text:span><text:span text:style-name="T21"> de </text:span><text:span text:style-name="T26">novembr</text:span><text:span text:style-name="T21">o de 2014.</text:span></text:p>
      <text:p text:style-name="P14">Vereador Inspetor Luz</text:p>
      <text:p text:style-name="P15"/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6">R</text:span>edação conforme original do autor<text:span text:style-name="T26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94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