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a4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6aa5" officeooo:paragraph-rsid="0016a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a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6a45f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16a45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a45f" style:font-size-asian="12pt" style:font-size-complex="12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Nimbus Roman No9 L" fo:font-size="12pt" fo:language="en" fo:country="US" fo:font-style="normal" fo:font-weight="normal" officeooo:rsid="001be317" officeooo:paragraph-rsid="0016a45f" style:font-size-asian="12pt" style:language-asian="en" style:country-asian="US" style:font-name-complex="Nimbus Roman No9 L1" style:font-size-complex="12pt"/>
    </style:style>
    <style:style style:name="P16" style:family="paragraph" style:parent-style-name="Text_20_body">
      <style:paragraph-properties fo:margin-top="0cm" fo:margin-bottom="0cm" fo:text-align="start" style:justify-single-word="false" fo:orphans="0" fo:widows="0" style:text-autospace="none"/>
      <style:text-properties fo:font-variant="normal" fo:text-transform="none" style:font-name="Nimbus Roman No9 L" fo:font-size="12pt" fo:language="en" fo:country="US" fo:font-style="normal" fo:font-weight="normal" officeooo:rsid="001a9235" officeooo:paragraph-rsid="0016a45f" style:font-name-asian="Arial" style:font-size-asian="12pt" style:language-asian="en" style:country-asian="US" style:font-weight-asian="normal" style:font-name-complex="Nimbus Roman No9 L1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a45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aa063" officeooo:paragraph-rsid="002afb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8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fb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a063" officeooo:paragraph-rsid="0016a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7b55d" style:font-name-asian="Arial" style:font-name-complex="Arial"/>
    </style:style>
    <style:style style:name="T4" style:family="text">
      <style:text-properties officeooo:rsid="0002249d" style:font-name-complex="Arial1"/>
    </style:style>
    <style:style style:name="T5" style:family="text">
      <style:text-properties officeooo:rsid="0014ece3" style:font-name-complex="Arial1"/>
    </style:style>
    <style:style style:name="T6" style:family="text">
      <style:text-properties officeooo:rsid="0019fb95" style:font-name-complex="Arial1"/>
    </style:style>
    <style:style style:name="T7" style:family="text">
      <style:text-properties officeooo:rsid="00171514" style:font-name-complex="Arial1"/>
    </style:style>
    <style:style style:name="T8" style:family="text">
      <style:text-properties officeooo:rsid="001db6f8" style:font-name-complex="Arial1"/>
    </style:style>
    <style:style style:name="T9" style:family="text">
      <style:text-properties officeooo:rsid="003c3c42" style:font-name-complex="Arial1"/>
    </style:style>
    <style:style style:name="T10" style:family="text">
      <style:text-properties officeooo:rsid="00421c85" style:font-name-complex="Arial1"/>
    </style:style>
    <style:style style:name="T11" style:family="text">
      <style:text-properties officeooo:rsid="0018850f" style:font-name-complex="Arial1"/>
    </style:style>
    <style:style style:name="T12" style:family="text">
      <style:text-properties officeooo:rsid="001f1dd8" style:font-name-complex="Arial1"/>
    </style:style>
    <style:style style:name="T13" style:family="text">
      <style:text-properties officeooo:rsid="0020b0a6" style:font-name-complex="Arial1"/>
    </style:style>
    <style:style style:name="T14" style:family="text">
      <style:text-properties officeooo:rsid="0021cd01" style:font-name-complex="Arial1"/>
    </style:style>
    <style:style style:name="T15" style:family="text">
      <style:text-properties officeooo:rsid="00242e17" style:font-name-complex="Arial1"/>
    </style:style>
    <style:style style:name="T16" style:family="text">
      <style:text-properties officeooo:rsid="00275adb" style:font-name-complex="Arial1"/>
    </style:style>
    <style:style style:name="T17" style:family="text">
      <style:text-properties officeooo:rsid="0028b1e6" style:font-name-complex="Arial1"/>
    </style:style>
    <style:style style:name="T18" style:family="text">
      <style:text-properties officeooo:rsid="002afb78" style:font-name-complex="Arial1"/>
    </style:style>
    <style:style style:name="T19" style:family="text">
      <style:text-properties officeooo:rsid="001e7457"/>
    </style:style>
    <style:style style:name="T20" style:family="text">
      <style:text-properties officeooo:rsid="0004950b"/>
    </style:style>
    <style:style style:name="T21" style:family="text">
      <style:text-properties officeooo:rsid="00598158"/>
    </style:style>
    <style:style style:name="T22" style:family="text">
      <style:text-properties officeooo:rsid="003c3c42"/>
    </style:style>
    <style:style style:name="T23" style:family="text">
      <style:text-properties officeooo:rsid="00186aa5"/>
    </style:style>
    <style:style style:name="T24" style:family="text">
      <style:text-properties officeooo:rsid="001aa063"/>
    </style:style>
    <style:style style:name="T25" style:family="text">
      <style:text-properties officeooo:rsid="0016a45f"/>
    </style:style>
    <style:style style:name="T26" style:family="text">
      <style:text-properties officeooo:rsid="0017b55d"/>
    </style:style>
    <style:style style:name="T27" style:family="text">
      <style:text-properties officeooo:rsid="0018850f"/>
    </style:style>
    <style:style style:name="T28" style:family="text">
      <style:text-properties officeooo:rsid="001f1dd8"/>
    </style:style>
    <style:style style:name="T29" style:family="text">
      <style:text-properties officeooo:rsid="0020b0a6"/>
    </style:style>
    <style:style style:name="T30" style:family="text">
      <style:text-properties officeooo:rsid="0021f1cb"/>
    </style:style>
    <style:style style:name="T31" style:family="text">
      <style:text-properties officeooo:rsid="00242e17"/>
    </style:style>
    <style:style style:name="T32" style:family="text">
      <style:text-properties officeooo:rsid="00271f28"/>
    </style:style>
    <style:style style:name="T33" style:family="text">
      <style:text-properties officeooo:rsid="00275adb"/>
    </style:style>
    <style:style style:name="T34" style:family="text">
      <style:text-properties officeooo:rsid="0028b1e6"/>
    </style:style>
    <style:style style:name="T35" style:family="text">
      <style:text-properties officeooo:rsid="002afb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19">º</text:span> <text:span text:style-name="T25">12</text:span><text:span text:style-name="T35">70</text:span>/201<text:span text:style-name="T20">4</text:span></text:p>
      <text:p text:style-name="P21">Requer Voto de Congratulações <text:span text:style-name="T28">à</text:span><text:span text:style-name="T33"> </text:span><text:span text:style-name="T35">Irius Buffet Festas e Eventos</text:span><text:span text:style-name="T4">, </text:span><text:span text:style-name="T5">pela </text:span><text:span text:style-name="T4">passagem de </text:span><text:span text:style-name="T6">seus </text:span><text:span text:style-name="T12">2</text:span><text:span text:style-name="T18">4</text:span><text:span text:style-name="T7"> </text:span><text:span text:style-name="T6">anos de fundação</text:span><text:span text:style-name="T4">.</text:span></text:p>
      <text:p text:style-name="P9">O Vereador que este subscreve:</text:p>
      <text:p text:style-name="P18">Considerando que <text:span text:style-name="T27">a</text:span><text:span text:style-name="T29"> </text:span><text:span text:style-name="T35">Irius Buffet Festas e Eventos</text:span><text:span text:style-name="T4">,</text:span> em <text:span text:style-name="T26">novembro</text:span> do ano corrente, está completando <text:span text:style-name="T28">2</text:span><text:span text:style-name="T35">4</text:span><text:span text:style-name="T22"> </text:span>anos de fundação.</text:p>
      <text:p text:style-name="P10">Considerando esse histórico e a respeitável marca, pelos relevantes serviços prestados a toda comunidade de Novo Hamburgo, torna-se mais do que justa essa singela deferência.</text:p>
      <text:p text:style-name="P10"/>
      <text:p text:style-name="P12">ISSO POSTO,</text:p>
      <text:p text:style-name="P13">REQUER:</text:p>
      <text:p text:style-name="P20"><text:span text:style-name="T23">1. Seja consignado em Ata Voto de Congratulações</text:span><text:span text:style-name="T26"> </text:span><text:span text:style-name="T27">à</text:span><text:span text:style-name="T33"> </text:span><text:span text:style-name="T35">Irius Buffet Festas e Eventos</text:span><text:span text:style-name="T31">,</text:span><text:span text:style-name="T4"> </text:span><text:span text:style-name="T5">pela </text:span><text:span text:style-name="T4">passagem de </text:span><text:span text:style-name="T6">seus </text:span><text:span text:style-name="T12">2</text:span><text:span text:style-name="T18">4</text:span><text:span text:style-name="T7"> </text:span><text:span text:style-name="T6">anos de fundação</text:span><text:span text:style-name="T24">; </text:span><text:span text:style-name="T23">e,</text:span></text:p>
      <text:p text:style-name="P19"><text:span text:style-name="T23">2. Seja oficiado </text:span><text:span text:style-name="T9">à </text:span><text:span text:style-name="T10">direção d</text:span><text:span text:style-name="T11">a homenageada</text:span><text:span text:style-name="T4">,</text:span><text:span text:style-name="T23"> com as congratulações em nome desta Casa Legislativa.</text:span></text:p>
      <text:p text:style-name="P11">Novo Hamburgo, <text:span text:style-name="T26">0</text:span><text:span text:style-name="T27">4</text:span><text:span text:style-name="T21"> de </text:span><text:span text:style-name="T26">novembr</text:span><text:span text:style-name="T21">o de 2014.</text:span></text:p>
      <text:p text:style-name="P14">Vereador Inspetor Luz</text:p>
      <text:p text:style-name="P15"/>
      <text:p text:style-name="P15"/>
      <text:p text:style-name="P15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26">R</text:span>edação conforme original do autor<text:span text:style-name="T26">.</text:span></text:p>
      <text:p text:style-name="P7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04T15:20:52</meta:print-date>
    <meta:document-statistic meta:table-count="0" meta:image-count="1" meta:object-count="0" meta:page-count="1" meta:paragraph-count="19" meta:word-count="197" meta:character-count="11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