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646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b646bb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646bb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T24" style:family="text">
      <style:text-properties officeooo:rsid="00ae1314"/>
    </style:style>
    <style:style style:name="T25" style:family="text">
      <style:text-properties officeooo:rsid="00b00e41"/>
    </style:style>
    <style:style style:name="T26" style:family="text">
      <style:text-properties officeooo:rsid="00b1f053"/>
    </style:style>
    <style:style style:name="T27" style:family="text">
      <style:text-properties officeooo:rsid="00b32845"/>
    </style:style>
    <style:style style:name="T28" style:family="text">
      <style:text-properties officeooo:rsid="00b48ddb"/>
    </style:style>
    <style:style style:name="T29" style:family="text">
      <style:text-properties officeooo:rsid="00b61ea9"/>
    </style:style>
    <style:style style:name="T30" style:family="text">
      <style:text-properties officeooo:rsid="00b64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REQUERIMENTO N° <text:span text:style-name="T11">1</text:span><text:span text:style-name="T12">2</text:span><text:span text:style-name="T25">8</text:span><text:span text:style-name="T30">2</text:span>/201<text:span text:style-name="T10">4</text:span></text:p>
      <text:p text:style-name="P16"/>
      <text:p text:style-name="P16"/>
      <text:p text:style-name="P22"><text:span text:style-name="T14">Requer Voto de Congratulações </text:span><text:span text:style-name="T24">à </text:span><text:span text:style-name="T30">Rodapizza Kronhardt, pela passagem de seus 35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9">a </text:span><text:span text:style-name="T30">Rodapizza Kronhardt, em novembro do ano corrente está completando 35 anos de fundação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3">1. Seja consignado em Ata Voto de Congratulações <text:span text:style-name="T24">à </text:span><text:span text:style-name="T30">Rodapizza Kronhardt, pela passagem de seus 35</text:span><text:span text:style-name="T6">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59:56</meta:print-date>
    <meta:document-statistic meta:table-count="0" meta:image-count="1" meta:object-count="0" meta:page-count="1" meta:paragraph-count="19" meta:word-count="188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