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48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b48ddb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b48ddb" style:font-size-asian="12pt" style:font-size-complex="12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dd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09c030"/>
    </style:style>
    <style:style style:name="T10" style:family="text">
      <style:text-properties officeooo:rsid="00368f80"/>
    </style:style>
    <style:style style:name="T11" style:family="text">
      <style:text-properties officeooo:rsid="009e3fe7"/>
    </style:style>
    <style:style style:name="T12" style:family="text">
      <style:text-properties officeooo:rsid="00a3e9d0"/>
    </style:style>
    <style:style style:name="T13" style:family="text">
      <style:text-properties officeooo:rsid="00208319"/>
    </style:style>
    <style:style style:name="T14" style:family="text">
      <style:text-properties officeooo:rsid="00a598ae"/>
    </style:style>
    <style:style style:name="T15" style:family="text">
      <style:text-properties officeooo:rsid="00a63186"/>
    </style:style>
    <style:style style:name="T16" style:family="text">
      <style:text-properties officeooo:rsid="00a8d3ef"/>
    </style:style>
    <style:style style:name="T17" style:family="text">
      <style:text-properties officeooo:rsid="00a9151f"/>
    </style:style>
    <style:style style:name="T18" style:family="text">
      <style:text-properties officeooo:rsid="00ab15d8"/>
    </style:style>
    <style:style style:name="T19" style:family="text">
      <style:text-properties officeooo:rsid="00ac269a"/>
    </style:style>
    <style:style style:name="T20" style:family="text">
      <style:text-properties officeooo:rsid="00aca3e3"/>
    </style:style>
    <style:style style:name="T21" style:family="text">
      <style:text-properties officeooo:rsid="00ad6a4f"/>
    </style:style>
    <style:style style:name="T22" style:family="text">
      <style:text-properties officeooo:rsid="00adab75"/>
    </style:style>
    <style:style style:name="T23" style:family="text">
      <style:text-properties officeooo:rsid="00addef7"/>
    </style:style>
    <style:style style:name="T24" style:family="text">
      <style:text-properties officeooo:rsid="00ae1314"/>
    </style:style>
    <style:style style:name="T25" style:family="text">
      <style:text-properties officeooo:rsid="00b00e41"/>
    </style:style>
    <style:style style:name="T26" style:family="text">
      <style:text-properties officeooo:rsid="00b1f053"/>
    </style:style>
    <style:style style:name="T27" style:family="text">
      <style:text-properties officeooo:rsid="00b32845"/>
    </style:style>
    <style:style style:name="T28" style:family="text">
      <style:text-properties officeooo:rsid="00b48d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REQUERIMENTO N° <text:span text:style-name="T11">1</text:span><text:span text:style-name="T12">2</text:span><text:span text:style-name="T25">8</text:span><text:span text:style-name="T28">3</text:span>/201<text:span text:style-name="T10">4</text:span></text:p>
      <text:p text:style-name="P16"/>
      <text:p text:style-name="P16"/>
      <text:p text:style-name="P22"><text:span text:style-name="T14">Requer Voto de Congratulações </text:span><text:span text:style-name="T24">à </text:span><text:span text:style-name="T28">SLV Assessoria Contabéis, pela passagem de seus 29</text:span><text:span text:style-name="T27">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8"><text:span text:style-name="T15">Considerando que </text:span><text:span text:style-name="T26">a </text:span><text:span text:style-name="T28">SLV Assessoria Contabéis, em novembro do ano corrente está completando 29 </text:span><text:span text:style-name="T27"><text:s/>anos de fundação</text:span><text:span text:style-name="T26">.</text:span></text:p>
      <text:p text:style-name="P17"/>
      <text:p text:style-name="P17">Considerando esse histórico e a respeitável marca pelos relevantes serviços prestados a toda comunidade de Novo Hamburgo, torna-se mais do que justa essa singela deferência.</text:p>
      <text:p text:style-name="P9"/>
      <text:p text:style-name="P9">ISSO POSTO,</text:p>
      <text:p text:style-name="P9">REQUER:</text:p>
      <text:p text:style-name="P9"/>
      <text:p text:style-name="P23">1. Seja consignado em Ata Voto de Congratulações <text:span text:style-name="T24">à </text:span><text:span text:style-name="T28">SLV Assessoria Contabéis, pela passagem de seus 29</text:span><text:span text:style-name="T6"> </text:span><text:span text:style-name="T5">anos de fundação</text:span><text:span text:style-name="T3">, </text:span><text:s/>e</text:p>
      <text:p text:style-name="P9"/>
      <text:p text:style-name="P14">2. Seja oficiad<text:span text:style-name="T13">o</text:span> <text:span text:style-name="T22">à </text:span><text:span text:style-name="T23">direção da </text:span><text:span text:style-name="T22">empresa</text:span>, com as congratulações em nome desta Casa Legislativa.</text:p>
      <text:p text:style-name="P11">Novo Hamburgo, <text:span text:style-name="T14">4</text:span> de <text:span text:style-name="T14">novem</text:span>bro de 2014.</text:p>
      <text:p text:style-name="P11"/>
      <text:p text:style-name="P10"><text:span text:style-name="T2"><text:s text:c="84"/></text:span>Vereador<text:span text:style-name="T9"> </text:span><text:span text:style-name="T14">Inspetor Luz</text:span></text:p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7">/</text:span><text:span text:style-name="T8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6:47:36</meta:print-date>
    <meta:document-statistic meta:table-count="0" meta:image-count="1" meta:object-count="0" meta:page-count="1" meta:paragraph-count="19" meta:word-count="191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