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f27d" officeooo:paragraph-rsid="00197b2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7b2c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f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97b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489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7b2c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7b2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178540" style:language-complex="pt" style:country-complex="BR"/>
    </style:style>
    <style:style style:name="T3" style:family="text">
      <style:text-properties officeooo:rsid="00155623"/>
    </style:style>
    <style:style style:name="T4" style:family="text">
      <style:text-properties officeooo:rsid="00178540"/>
    </style:style>
    <style:style style:name="T5" style:family="text">
      <style:text-properties officeooo:rsid="00142d48"/>
    </style:style>
    <style:style style:name="T6" style:family="text">
      <style:text-properties officeooo:rsid="00197b2c"/>
    </style:style>
    <style:style style:name="T7" style:family="text">
      <style:text-properties officeooo:rsid="001dfaf5"/>
    </style:style>
    <style:style style:name="T8" style:family="text">
      <style:text-properties officeooo:rsid="0021489d"/>
    </style:style>
    <style:style style:name="T9" style:family="text">
      <style:text-properties officeooo:rsid="00225b05"/>
    </style:style>
    <style:style style:name="T10" style:family="text">
      <style:text-properties officeooo:rsid="002337e3"/>
    </style:style>
    <style:style style:name="T11" style:family="text">
      <style:text-properties officeooo:rsid="0024a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6">º</text:span> <text:span text:style-name="T8">1286</text:span>/201<text:span text:style-name="T3">4</text:span></text:p>
      <text:p text:style-name="P17">Requer Voto de Congratulações <text:span text:style-name="T7">à Sinostur,</text:span><text:span text:style-name="T4"> </text:span>pel<text:span text:style-name="T4">a comemoração de seu</text:span><text:span text:style-name="T7">s</text:span><text:span text:style-name="T4"> </text:span><text:span text:style-name="T7">8 anos</text:span> de atividades.</text:p>
      <text:p text:style-name="P8">O Vereador que este subscreve:</text:p>
      <text:p text:style-name="P8"/>
      <text:p text:style-name="P8">Considerando que <text:span text:style-name="T5">no dia </text:span><text:span text:style-name="T7">27 de outubro</text:span><text:span text:style-name="T5">, </text:span><text:span text:style-name="T7">a Sinostur comemorou oito anos de atividades</text:span><text:span text:style-name="T1">.</text:span></text:p>
      <text:p text:style-name="P9"/>
      <text:p text:style-name="P8">Considerando o mérito <text:span text:style-name="T7">da Sinostur toda</text:span><text:span text:style-name="T5"> sua equipe </text:span><text:span text:style-name="T7">e </text:span><text:span text:style-name="T5">colaboradores</text:span>, que trabalha com <text:span text:style-name="T5">muita </text:span>dedicação e profissionalismo, <text:span text:style-name="T7">sendo uma empresa refrência no ramo de turismo</text:span><text:span text:style-name="T1">.</text:span></text:p>
      <text:p text:style-name="P11">Considerando, enfim, o valor de termos em nosso meio pessoas empreendedoras e visionárias, que ajudam a construir nossa cidade, é que consideramos <text:span text:style-name="T7">a Sinostur</text:span><text:span text:style-name="T3"> </text:span>merecedor<text:span text:style-name="T7">a</text:span> desta homenagem.</text:p>
      <text:p text:style-name="P10"/>
      <text:p text:style-name="P10">ISSO POSTO,</text:p>
      <text:p text:style-name="P12">REQUER:</text:p>
      <text:p text:style-name="P15">1. Seja consignado em Ata Voto de Congratulações <text:span text:style-name="T7">à Sinostur</text:span><text:span text:style-name="T2">,</text:span> pela comemoração de seu<text:span text:style-name="T7">s oito anos de</text:span> atividades; e</text:p>
      <text:p text:style-name="P16">2. Seja oficiado <text:span text:style-name="T11">à</text:span> homenagead<text:span text:style-name="T11">a</text:span>, com as congratulações em nome desta <text:s text:c="16"/>Casa Legislativa.</text:p>
      <text:p text:style-name="P13">Novo Hamburgo, <text:span text:style-name="T9">4</text:span> de <text:span text:style-name="T7">novembro</text:span> de 201<text:span text:style-name="T3">4</text:span>.</text:p>
      <text:p text:style-name="P13"/>
      <text:p text:style-name="P14">Vereador Raul Cassel</text:p>
      <text:p text:style-name="P7"/>
      <text:p text:style-name="P6"/>
      <text:p text:style-name="P6"/>
      <text:p text:style-name="P6"/>
      <text:p text:style-name="P6">Obs: <text:span text:style-name="T10">R</text:span>edação conforme original do autor<text:span text:style-name="T8">.</text:span></text:p>
      <text:p text:style-name="P20"><text:span text:style-name="T8">/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20" meta:word-count="209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