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paragraph-rsid="0050a723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07689f" officeooo:paragraph-rsid="0050a72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47e8a" officeooo:paragraph-rsid="00447e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788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564cb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paragraph-rsid="0050a7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style:font-name="Nimbus Roman No9 L" fo:font-size="12pt" officeooo:paragraph-rsid="0050a72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paragraph-rsid="00564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0a723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0a7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a7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eb70f" officeooo:paragraph-rsid="0050a7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eb70f" officeooo:paragraph-rsid="0050a7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447e8a" officeooo:paragraph-rsid="0050a7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78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a6cd" officeooo:paragraph-rsid="00564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8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801ee" officeooo:paragraph-rsid="00580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fo:color="#000000" style:font-name="Nimbus Roman No9 L" fo:font-size="12pt" fo:language="pt" fo:country="BR" fo:font-weight="normal" officeooo:rsid="001f146b" officeooo:paragraph-rsid="0050a7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564cb9" style:font-size-asian="12pt" style:font-size-complex="12pt"/>
    </style:style>
    <style:style style:name="P2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a6cd" officeooo:paragraph-rsid="0050a7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0a7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801ee" officeooo:paragraph-rsid="005801ee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53b886" officeooo:paragraph-rsid="0050a72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1720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ba6c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f7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354f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3b88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64cb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01d5b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ba6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f14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172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1f7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468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64c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5801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ba6cd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officeooo:rsid="00180240" style:font-name-asian="Calibri" style:font-name-complex="Arial1"/>
    </style:style>
    <style:style style:name="T21" style:family="text">
      <style:text-properties officeooo:rsid="001ba6cd" style:font-name-asian="Calibri" style:font-name-complex="Arial1"/>
    </style:style>
    <style:style style:name="T22" style:family="text">
      <style:text-properties officeooo:rsid="005354f9" style:font-name-asian="Calibri" style:font-name-complex="Arial1"/>
    </style:style>
    <style:style style:name="T23" style:family="text">
      <style:text-properties officeooo:rsid="001ba6cd"/>
    </style:style>
    <style:style style:name="T24" style:family="text">
      <style:text-properties officeooo:rsid="001d5b1d"/>
    </style:style>
    <style:style style:name="T25" style:family="text">
      <style:text-properties officeooo:rsid="00082bec"/>
    </style:style>
    <style:style style:name="T26" style:family="text">
      <style:text-properties officeooo:rsid="00154b42"/>
    </style:style>
    <style:style style:name="T27" style:family="text">
      <style:text-properties officeooo:rsid="000eb70f"/>
    </style:style>
    <style:style style:name="T28" style:family="text">
      <style:text-properties officeooo:rsid="005354f9"/>
    </style:style>
    <style:style style:name="T29" style:family="text">
      <style:text-properties officeooo:rsid="0053b886"/>
    </style:style>
    <style:style style:name="T30" style:family="text">
      <style:text-properties officeooo:rsid="00546837"/>
    </style:style>
    <style:style style:name="T31" style:family="text">
      <style:text-properties officeooo:rsid="00564cb9"/>
    </style:style>
    <style:style style:name="T32" style:family="text">
      <style:text-properties officeooo:rsid="005801ee"/>
    </style:style>
    <style:style style:name="T33" style:family="text">
      <style:text-properties officeooo:rsid="005abc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33">º</text:span> <text:span text:style-name="T32">1287</text:span>/201<text:span text:style-name="T29">4</text:span></text:p>
      <text:p text:style-name="P27"/>
      <text:p text:style-name="P27"/>
      <text:p text:style-name="P8"/>
      <text:p text:style-name="P10"><text:span text:style-name="T2">Requer </text:span><text:span text:style-name="T6">V</text:span><text:span text:style-name="T3">oto de </text:span><text:span text:style-name="T6">C</text:span><text:span text:style-name="T3">ongratulações </text:span><text:span text:style-name="T4">ao </text:span><text:span text:style-name="T5">Lions Clube Industrial </text:span><text:span text:style-name="T9">de </text:span><text:span text:style-name="T5">Novo Hamburgo, pelo </text:span><text:span text:style-name="T8">projeto </text:span><text:span text:style-name="T7">voltado ao amor à Pátria</text:span><text:span text:style-name="T5">.</text:span></text:p>
      <text:p text:style-name="P20"/>
      <text:p text:style-name="P20"/>
      <text:p text:style-name="P21">O vereador que este subscreve:</text:p>
      <text:p text:style-name="P21"/>
      <text:p text:style-name="P13">Considerando <text:span text:style-name="T20">que </text:span><text:span text:style-name="T22">mais uma vez </text:span><text:span text:style-name="T20">o </text:span><text:span text:style-name="T21">Lions </text:span><text:span text:style-name="T23">Clube <text:s/>Industrial </text:span><text:span text:style-name="T31">de </text:span><text:span text:style-name="T23">Novo Hamburgo, </text:span><text:span text:style-name="T28">está promovendo</text:span><text:span text:style-name="T23"> ações voltadas para a cidadania, </text:span><text:span text:style-name="T28">buscando a participação da cominudade</text:span><text:span text:style-name="T24">.</text:span></text:p>
      <text:p text:style-name="P11">Considerando <text:span text:style-name="T23">a importância de </text:span><text:span text:style-name="T24">incentivarmos, especialmente </text:span><text:span text:style-name="T28">neste momento o projeto de amor à Pátria e seus símbolos, onde estudantes do muncípio </text:span><text:span text:style-name="T30">deverão fazer uma redação ou poesia sobre o tema “A Bandeira Nacional”, considerando ainda que, em nosso gabinete temos como forma de valorizar ações deste tipo, as bandeiras do Brasil, do </text:span><text:span text:style-name="T32">E</text:span><text:span text:style-name="T30">stado do Rio Grande do Sul e de Novo Hamburgo.</text:span></text:p>
      <text:p text:style-name="P12">Considerando<text:span text:style-name="T32">,</text:span> <text:span text:style-name="T31">enfim</text:span><text:span text:style-name="T32">,</text:span><text:span text:style-name="T10"> </text:span><text:span text:style-name="T15">t</text:span><text:span text:style-name="T10">o</text:span><text:span text:style-name="T15">da a importância do</text:span> <text:span text:style-name="T18">Lions </text:span><text:span text:style-name="T11">Clube </text:span><text:span text:style-name="T15">Industrial de </text:span><text:span text:style-name="T11">Novo Hamburgo, </text:span><text:span text:style-name="T16">para o nosso município e região, é que consideramos merecedores desta homenagem</text:span><text:span text:style-name="T12">.</text:span></text:p>
      <text:p text:style-name="P22"/>
      <text:p text:style-name="P14">ISSO POSTO,</text:p>
      <text:p text:style-name="P15">REQUER:</text:p>
      <text:p text:style-name="P15"/>
      <text:list xml:id="list17719130881" text:style-name="L1">
        <text:list-item>
          <text:p text:style-name="P23"><text:span text:style-name="T19">Seja consignado em Ata Voto de Congratulações </text:span><text:span text:style-name="T13">ao </text:span><text:span text:style-name="T18">Lions </text:span><text:span text:style-name="T11">Clube Industrial <text:s/></text:span><text:span text:style-name="T16">de </text:span><text:span text:style-name="T11">Novo Hamburgo</text:span><text:span text:style-name="T17">;</text:span><text:span text:style-name="T11"> </text:span><text:span text:style-name="T14">e</text:span><text:span text:style-name="T17">,</text:span><text:span text:style-name="T11"> </text:span></text:p>
          <text:p text:style-name="P24"/>
        </text:list-item>
      </text:list>
      <text:list xml:id="list2091689492" text:style-name="L2">
        <text:list-item>
          <text:p text:style-name="P25"><text:span text:style-name="T25">Seja oficiad</text:span><text:span text:style-name="T26">o</text:span><text:span text:style-name="T32"> ao</text:span><text:span text:style-name="T25"> homenagead</text:span><text:span text:style-name="T26">o</text:span><text:span text:style-name="T25">, com as congratulações em nome desta Casa Legislativa.</text:span></text:p>
        </text:list-item>
      </text:list>
      <text:p text:style-name="P16">Novo Hamburgo, <text:span text:style-name="T32">4</text:span><text:span text:style-name="T27"> de novembro de 201</text:span><text:span text:style-name="T31">4.</text:span></text:p>
      <text:p text:style-name="P17"/>
      <text:p text:style-name="P18">Vereador <text:span text:style-name="T32"><text:s/>Raul Cassel</text:span></text:p>
      <text:p text:style-name="P19"/>
      <text:p text:style-name="P9"/>
      <text:p text:style-name="P9">Obs.: Redação conforme o original do autor.</text:p>
      <text:p text:style-name="P2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1-18T16:33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6" meta:character-count="15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