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1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103" style:font-size-asian="12pt" style:font-weight-asian="normal" style:font-size-complex="12pt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3810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8103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38103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38103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810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8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8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81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18653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81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38103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a58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8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58b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58b7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9f2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381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14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865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19f26c"/>
    </style:style>
    <style:style style:name="T10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officeooo:rsid="001514d9"/>
    </style:style>
    <style:style style:name="T12" style:family="text">
      <style:text-properties officeooo:rsid="00186531"/>
    </style:style>
    <style:style style:name="T13" style:family="text">
      <style:text-properties officeooo:rsid="001a58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12">º</text:span> <text:span text:style-name="T12">1288</text:span>/201<text:span text:style-name="T11">4</text:span></text:p>
      <text:p text:style-name="P21">Requer Voto de Congratulações à <text:span text:style-name="T9">Tinta e Cor, pela comemoração de seus 2</text:span><text:span text:style-name="T11">3</text:span><text:span text:style-name="T9"> anos de atividades</text:span>.</text:p>
      <text:p text:style-name="P18">O Vereador que este subscreve:</text:p>
      <text:p text:style-name="P9"><text:span text:style-name="T4">Considerando </text:span><text:span text:style-name="T5">que </text:span><text:span text:style-name="T7">no dia 16 de outubro</text:span><text:span text:style-name="T5"> a </text:span><text:span text:style-name="T7">Loja </text:span><text:span text:style-name="T5">Tinta e Cor, comemorou 2</text:span><text:span text:style-name="T7">3</text:span><text:span text:style-name="T5"> anos de ativid</text:span><text:span text:style-name="T6">a</text:span><text:span text:style-name="T5">des</text:span>.</text:p>
      <text:p text:style-name="P10"><text:span text:style-name="T4">Considerando </text:span><text:span text:style-name="T7">a competência da equipe </text:span><text:span text:style-name="T5">Tinta e Cor,</text:span> <text:span text:style-name="T11">que </text:span><text:span text:style-name="T9">atua</text:span> <text:span text:style-name="T11">no mercado oferecendo produtos qualificados, buscando a excelência no atendimento</text:span>.</text:p>
      <text:p text:style-name="P10"><text:span text:style-name="T4">Considerando, enfim, </text:span><text:span text:style-name="T7">o mérito desta empresa que é uma referência para o nosso município e região</text:span><text:span text:style-name="T4">, é que consideramos merecedores desta homenagem.</text:span></text:p>
      <text:p text:style-name="P10"><text:span text:style-name="T4"/></text:p>
      <text:p text:style-name="P11">ISSO POSTO,</text:p>
      <text:p text:style-name="P12">REQUER:</text:p>
      <text:p text:style-name="P16"><text:span text:style-name="T10">1.<text:tab/>Seja consignado em Ata Voto de Congratulações à </text:span><text:span text:style-name="T4">Loja </text:span><text:span text:style-name="T5">Tinta e Cor</text:span><text:span text:style-name="T8">, </text:span><text:span text:style-name="T5">pela comemoração de seus 2</text:span><text:span text:style-name="T7">3</text:span><text:span text:style-name="T5"> anos de atividades</text:span><text:span text:style-name="T3">; e</text:span></text:p>
      <text:p text:style-name="P14">2.<text:tab/>Seja oficiado à direção<text:span text:style-name="T12"> da homenageada</text:span>, com as congratulações em nome desta Casa Legislativa.</text:p>
      <text:p text:style-name="P13">Novo Hamburgo, <text:span text:style-name="T12">4 </text:span>de <text:span text:style-name="T11">novem</text:span><text:span text:style-name="T9">bro</text:span> de 201<text:span text:style-name="T11">4</text:span>.</text:p>
      <text:p text:style-name="P15">Vereador Raul Cassel</text:p>
      <text:p text:style-name="P7"/>
      <text:p text:style-name="P7"/>
      <text:p text:style-name="P7"/>
      <text:p text:style-name="P6"/>
      <text:p text:style-name="P5"/>
      <text:p text:style-name="P5"/>
      <text:p text:style-name="P5"/>
      <text:p text:style-name="P5">Obs: redação conforme original do autor.</text:p>
      <text:p text:style-name="P20"><text:span text:style-name="T1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58b7" style:font-size-asian="7pt" style:font-size-complex="7pt"/>
    </style:style>
    <style:style style:name="MT1" style:family="text">
      <style:text-properties fo:font-weight="normal" officeooo:rsid="001a58b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1-04T16:39:21</dc:date>
    <meta:printed-by>Luciara Pires</meta:printed-by>
    <meta:print-date>2012-06-11T18:03:30</meta:print-date>
    <dc:language>pt-BR</dc:language>
    <meta:editing-cycles>86</meta:editing-cycles>
    <meta:editing-duration>PT03H54M34S</meta:editing-duration>
    <meta:document-statistic meta:table-count="0" meta:image-count="1" meta:object-count="0" meta:page-count="1" meta:paragraph-count="20" meta:word-count="209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