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92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f345f" style:font-size-asian="12pt" style:font-weight-asian="bold" style:font-size-complex="12pt" style:font-weight-complex="bold"/>
    </style:style>
    <style:style style:name="P14" style:family="paragraph" style:parent-style-name="Title">
      <style:paragraph-properties fo:text-align="center" style:justify-single-word="false"/>
      <style:text-properties style:font-name="Nimbus Roman No9 L" fo:font-size="12pt" fo:font-weight="bold" officeooo:paragraph-rsid="001f345f" style:font-size-asian="12pt" style:font-weight-asian="bold" style:font-size-complex="12pt" style:font-weight-complex="bold"/>
    </style:style>
    <style:style style:name="P15" style:family="paragraph" style:parent-style-name="Title">
      <style:paragraph-properties fo:margin-left="8.003cm" fo:margin-right="0cm" fo:text-align="justify" style:justify-single-word="false" fo:text-indent="0cm" style:auto-text-indent="false"/>
      <style:text-properties style:font-name="Nimbus Roman No9 L" fo:font-size="12pt" fo:font-weight="bold" officeooo:paragraph-rsid="001f345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rsid="0018f287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01b57e3" style:font-size-asian="12pt" style:font-size-complex="12pt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b57e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ubtitle">
      <style:paragraph-properties fo:text-align="justify" style:justify-single-word="false"/>
      <style:text-properties style:font-name="Nimbus Roman No9 L" fo:font-size="12pt" fo:font-weight="bold" officeooo:paragraph-rsid="001f345f" style:font-size-asian="12pt" style:font-weight-asian="bold" style:font-size-complex="12pt" style:font-weight-complex="bold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10c" style:font-size-asian="7pt" style:font-size-complex="7pt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1b57e3" style:language-complex="pt" style:country-complex="BR"/>
    </style:style>
    <style:style style:name="T3" style:family="text">
      <style:text-properties style:use-window-font-color="true" officeooo:rsid="00149265" style:language-complex="pt" style:country-complex="BR"/>
    </style:style>
    <style:style style:name="T4" style:family="text">
      <style:text-properties style:use-window-font-color="true" officeooo:rsid="00198671" style:language-complex="pt" style:country-complex="BR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492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986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149265"/>
    </style:style>
    <style:style style:name="T9" style:family="text">
      <style:text-properties officeooo:rsid="0018f287"/>
    </style:style>
    <style:style style:name="T10" style:family="text">
      <style:text-properties officeooo:rsid="00198671"/>
    </style:style>
    <style:style style:name="T11" style:family="text">
      <style:text-properties officeooo:rsid="001b57e3"/>
    </style:style>
    <style:style style:name="T12" style:family="text">
      <style:text-properties officeooo:rsid="001d3b95"/>
    </style:style>
    <style:style style:name="T13" style:family="text">
      <style:text-properties fo:font-weight="normal" officeooo:rsid="0048374a" style:font-weight-asian="normal" style:font-weight-complex="normal"/>
    </style:style>
    <style:style style:name="T14" style:family="text">
      <style:text-properties officeooo:rsid="0020106f"/>
    </style:style>
    <style:style style:name="T15" style:family="text">
      <style:text-properties officeooo:rsid="002040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11">º 1289</text:span>/201<text:span text:style-name="T10">4</text:span></text:p>
      <text:p text:style-name="P14"><text:span text:style-name="T7"/></text:p>
      <text:p text:style-name="P15"><text:span text:style-name="T5">Requer Voto de Congratulações </text:span><text:span text:style-name="T6">à Fundação Scheffel,</text:span><text:span text:style-name="T5"> pela comemoração dos seus </text:span><text:span text:style-name="T6">3</text:span><text:span text:style-name="T7">6</text:span><text:span text:style-name="T5"> anos de atividades.</text:span></text:p>
      <text:p text:style-name="P20"><text:span text:style-name="T5"/></text:p>
      <text:p text:style-name="P6">O Vereador que este subscreve:</text:p>
      <text:p text:style-name="P10">Considerando que, no dia <text:span text:style-name="T8">5 de novembro</text:span>, <text:span text:style-name="T8">a</text:span> <text:span text:style-name="T8">Fundação Scheffel</text:span>, <text:span text:style-name="T10">estará </text:span>complet<text:span text:style-name="T10">ando</text:span> <text:span text:style-name="T8">3</text:span><text:span text:style-name="T10">6</text:span> anos de atividades.</text:p>
      <text:p text:style-name="P10">Considerando <text:span text:style-name="T10">mais uma vez </text:span>a importância dest<text:span text:style-name="T8">a</text:span> <text:span text:style-name="T8">entidade, </text:span><text:span text:style-name="T10">voltada </text:span><text:span text:style-name="T11">à</text:span><text:span text:style-name="T10"> arte, que muito contribui para o nosso muncípio e região</text:span>.</text:p>
      <text:p text:style-name="P10">Considerando, enfim, o mérito da <text:span text:style-name="T8">Fundação Scheffel</text:span>, <text:s/>o valor de termos em nosso meio pessoas dedicadas e visionárias, é que consideramos a <text:span text:style-name="T8">Fundação Scheffel</text:span> merecedor<text:span text:style-name="T8">a</text:span> desta homenagem.</text:p>
      <text:p text:style-name="P7">ISSO POSTO,</text:p>
      <text:p text:style-name="P9">REQUER:</text:p>
      <text:p text:style-name="P19">1.<text:tab/>Seja consignado em Ata Voto de Congratulações <text:span text:style-name="T8">à Fundação Scheffel,</text:span><text:span text:style-name="T11"> </text:span><text:span text:style-name="T2">pela comemoração dos seus </text:span><text:span text:style-name="T3">3</text:span><text:span text:style-name="T4">6</text:span><text:span text:style-name="T2"> anos de atividades;</text:span><text:span text:style-name="T1"> e</text:span><text:span text:style-name="T2">,</text:span></text:p>
      <text:p text:style-name="P11">2.<text:tab/>Seja oficiado <text:span text:style-name="T12">à</text:span> homenagead<text:span text:style-name="T12">a</text:span><text:span text:style-name="T9">,</text:span> com as congratulações <text:span text:style-name="T9">em nome </text:span>desta Casa Legislativa.</text:p>
      <text:p text:style-name="P8">Novo Hamburgo, <text:span text:style-name="T11">4</text:span><text:span text:style-name="T8"> de novembro</text:span> de 201<text:span text:style-name="T10">4</text:span>.</text:p>
      <text:p text:style-name="P12">Vereador Raul Cassel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>Obs.: <text:span text:style-name="T9">R</text:span>edação conforme original do autor<text:span text:style-name="T15">.</text:span></text:p>
      <text:p text:style-name="P18"><text:span text:style-name="T11">/RR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10c" style:font-size-asian="7pt" style:font-size-complex="7pt"/>
    </style:style>
    <style:style style:name="MT1" style:family="text">
      <style:text-properties fo:font-weight="normal" officeooo:rsid="0048374a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9-12T17:24:59</meta:creation-date>
    <dc:creator>Raquel Silva</dc:creator>
    <dc:date>2014-11-04T16:58:52</dc:date>
    <meta:printed-by>Maria Gerhard</meta:printed-by>
    <meta:print-date>2012-04-18T16:07:46</meta:print-date>
    <dc:language>pt-BR</dc:language>
    <meta:editing-cycles>16</meta:editing-cycles>
    <meta:editing-duration>PT00H39M11S</meta:editing-duration>
    <meta:document-statistic meta:table-count="0" meta:image-count="1" meta:object-count="0" meta:page-count="1" meta:paragraph-count="20" meta:word-count="208" meta:character-count="127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9-12T17:24:59"/>
  </office:meta>
</office:document-meta>
</file>