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83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a83b" style:font-size-asian="7pt" style:font-size-complex="7pt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0c0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officeooo:rsid="000c0ce4"/>
    </style:style>
    <style:style style:name="T4" style:family="text">
      <style:text-properties officeooo:rsid="000ea83b"/>
    </style:style>
    <style:style style:name="T5" style:family="text">
      <style:text-properties fo:font-weight="normal" officeooo:rsid="0048374a" style:font-weight-asian="normal" style:font-weight-complex="normal"/>
    </style:style>
    <style:style style:name="T6" style:family="text">
      <style:text-properties officeooo:rsid="0011663f"/>
    </style:style>
    <style:style style:name="T7" style:family="text">
      <style:text-properties officeooo:rsid="0012b7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4">1290</text:span>/201<text:span text:style-name="T3">4</text:span></text:p>
      <text:p text:style-name="P17"><text:span text:style-name="T3"/></text:p>
      <text:p text:style-name="P7"/>
      <text:p text:style-name="P7"/>
      <text:p text:style-name="P8">Requer Voto de Congratulações à Fundação Escola Técnica Liberato Salzano Vieira da Cunha, pela realização da 2<text:span text:style-name="T3">9</text:span>ª Mostra de Ciência e Tecnologia - Mostratec.</text:p>
      <text:p text:style-name="P7"/>
      <text:p text:style-name="P7"/>
      <text:p text:style-name="P9">O Vereador que este subscreve:</text:p>
      <text:p text:style-name="P9"/>
      <text:p text:style-name="P10">Considerando que a <text:span text:style-name="T3">importância da</text:span> 2<text:span text:style-name="T3">9ª</text:span> Mostra de Ciência e Tecnologia – Mostratec, <text:s/>realizada pela <text:s/>Escola Técnica Liberato Salzano Vieira da Cunha.</text:p>
      <text:p text:style-name="P9"/>
      <text:p text:style-name="P14"><text:tab/><text:tab/>Considerando que a Mostratec, <text:span text:style-name="T3">mais uma vez </text:span>foi um evento grandioso que premiou os melhores trabalhos, revelando talentos entre os jovens e incentivando-os, na busca de um mundo melhor, <text:span text:style-name="T3">valorizando cada vez mais os projetos desenvolvidos.</text:span></text:p>
      <text:p text:style-name="P13"/>
      <text:p text:style-name="P13"><text:tab/><text:tab/><text:span text:style-name="T1">Considerando, enfim, </text:span><text:span text:style-name="T2">o mérito </text:span><text:span text:style-name="T1">deste evento, <text:s/></text:span><text:span text:style-name="T2">que incentiva </text:span><text:span text:style-name="T1">os jovens </text:span><text:span text:style-name="T2">na</text:span><text:span text:style-name="T1"> busca </text:span><text:span text:style-name="T2">de</text:span><text:span text:style-name="T1"> um futuro melhor, é que consideramos a Escola Técnica Liberato Salzano Vieira da Cunha merecedora desta homenagem.</text:span></text:p>
      <text:p text:style-name="P9"/>
      <text:p text:style-name="P9">ISSO POSTO,</text:p>
      <text:p text:style-name="P9">REQUER: </text:p>
      <text:p text:style-name="P9"/>
      <text:p text:style-name="P11">1.<text:tab/>Seja consignado em ata Voto de Congratulações à <text:span text:style-name="T1">Escola Técnica Liberato Salzano Vieira da Cunha</text:span>; e<text:span text:style-name="T4">,</text:span></text:p>
      <text:p text:style-name="P9"/>
      <text:p text:style-name="P12">2.<text:tab/>Seja oficiado à homenageada, com as congratulações em nome desta Casa Legislativa</text:p>
      <text:list xml:id="list19293943291" text:style-name="L1">
        <text:list-header>
          <text:p text:style-name="P18"/>
        </text:list-header>
      </text:list>
      <text:p text:style-name="P9">Novo Hamburgo, <text:span text:style-name="T4">4</text:span> de novembro de 201<text:span text:style-name="T3">4</text:span><text:span text:style-name="T6">.</text:span></text:p>
      <text:p text:style-name="P7"/>
      <text:p text:style-name="P7"/>
      <text:p text:style-name="P5">Vereador Raul Cassel</text:p>
      <text:p text:style-name="P6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16"><text:span text:style-name="T4">/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a83b" style:font-size-asian="7pt" style:font-size-complex="7pt"/>
    </style:style>
    <style:style style:name="MT1" style:family="text">
      <style:text-properties fo:font-weight="normal" officeooo:rsid="0048374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0-11-03T17:37:03</meta:creation-date>
    <dc:date>2014-11-04T17:04:02</dc:date>
    <dc:language>pt-BR</dc:language>
    <meta:editing-cycles>10</meta:editing-cycles>
    <meta:editing-duration>PT00H10M01S</meta:editing-duration>
    <dc:creator>Raquel Silva</dc:creator>
    <meta:printed-by>Raquel Silva</meta:printed-by>
    <meta:print-date>2014-11-04T17:03:43</meta:print-date>
    <meta:document-statistic meta:table-count="0" meta:image-count="1" meta:object-count="0" meta:page-count="1" meta:paragraph-count="20" meta:word-count="239" meta:character-count="148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0-11-03T17:37:02"/>
  </office:meta>
</office:document-meta>
</file>