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6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8b6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af4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67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055b6" officeooo:paragraph-rsid="002924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d834"/>
    </style:style>
    <style:style style:name="T2" style:family="text">
      <style:text-properties officeooo:rsid="001af4c1"/>
    </style:style>
    <style:style style:name="T3" style:family="text">
      <style:text-properties officeooo:rsid="001ca57f"/>
    </style:style>
    <style:style style:name="T4" style:family="text">
      <style:text-properties officeooo:rsid="00200aa3"/>
    </style:style>
    <style:style style:name="T5" style:family="text">
      <style:text-properties officeooo:rsid="00215e76"/>
    </style:style>
    <style:style style:name="T6" style:family="text">
      <style:text-properties officeooo:rsid="0022674e"/>
    </style:style>
    <style:style style:name="T7" style:family="text">
      <style:text-properties officeooo:rsid="00246134"/>
    </style:style>
    <style:style style:name="T8" style:family="text">
      <style:text-properties officeooo:rsid="00265d40"/>
    </style:style>
    <style:style style:name="T9" style:family="text">
      <style:text-properties officeooo:rsid="0029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241</text:span>/<text:span text:style-name="T1">2014</text:span></text:p>
      <text:p text:style-name="P15">Solicita, <text:span text:style-name="T2">com urgência, desobstrução e </text:span>limpeza d<text:span text:style-name="T9">e</text:span><text:span text:style-name="T3"> </text:span><text:span text:style-name="T6">b</text:span><text:span text:style-name="T8">u</text:span><text:span text:style-name="T6">eiros em toda </text:span><text:span text:style-name="T9">a </text:span><text:span text:style-name="T6">extensão da Rua </text:span><text:span text:style-name="T8">André Pinto Rebouças</text:span><text:span text:style-name="T4">, </text:span><text:span text:style-name="T9">no</text:span><text:span text:style-name="T4"> Bairro </text:span><text:span text:style-name="T7">Industrial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O<text:span text:style-name="T6">s</text:span> <text:span text:style-name="T2">b</text:span><text:span text:style-name="T8">u</text:span><text:span text:style-name="T2">eiro</text:span><text:span text:style-name="T6">s</text:span> encontra<text:span text:style-name="T6">m</text:span>-se totalmente obstruído<text:span text:style-name="T6">s</text:span> devido <text:span text:style-name="T6">às</text:span> recentes cheias ocorridas em Novo Hamburgo, <text:span text:style-name="T5">necessitando, portanto, de desobstrução e limpeza.</text:span></text:p>
      <text:p text:style-name="P9">Na certeza de contar com vossa especial atenção, desde já, afirmo nesta oportunidade meus protestos de elevada estima e consideração.</text:p>
      <text:p text:style-name="P10">Novo Hamburgo, <text:span text:style-name="T8">0</text:span><text:span text:style-name="T9">4</text:span><text:span text:style-name="T8"> de novembro de 2014.</text:span></text:p>
      <text:p text:style-name="P14"><text:s text:c="23"/>Vereador Jorge Tatsch</text:p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>Obs.: Redação conforme original do autor.</text:span></text:p>
      <text:p text:style-name="P16"><text:span text:style-name="T9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6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8b6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0" meta:character-count="1165"/>
    <meta:user-defined meta:name="Info 1"/>
    <meta:user-defined meta:name="Info 2"/>
    <meta:user-defined meta:name="Info 3"/>
    <meta:user-defined meta:name="Info 4"/>
  </office:meta>
</office:document-meta>
</file>