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5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2b9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1356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d62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055b6" officeooo:paragraph-rsid="0034d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09576"/>
    </style:style>
    <style:style style:name="T4" style:family="text">
      <style:text-properties officeooo:rsid="001af4c1"/>
    </style:style>
    <style:style style:name="T5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officeooo:rsid="00306a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officeooo:rsid="00332b98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34d5a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officeooo:rsid="0023d2aa"/>
    </style:style>
    <style:style style:name="T13" style:family="text">
      <style:text-properties officeooo:rsid="0029e153"/>
    </style:style>
    <style:style style:name="T14" style:family="text">
      <style:text-properties officeooo:rsid="00306add"/>
    </style:style>
    <style:style style:name="T15" style:family="text">
      <style:text-properties officeooo:rsid="00332b98"/>
    </style:style>
    <style:style style:name="T16" style:family="text">
      <style:text-properties officeooo:rsid="0034d5ae"/>
    </style:style>
    <style:style style:name="T17" style:family="text">
      <style:text-properties officeooo:rsid="002924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3242</text:span>/2014</text:p>
      <text:p text:style-name="P15">Solicita<text:span text:style-name="T2"> </text:span><text:span text:style-name="T3">substituição</text:span> d<text:span text:style-name="T12">e </text:span><text:span text:style-name="T15">duas</text:span><text:span text:style-name="T12"> </text:span>tampa<text:span text:style-name="T15">s</text:span> <text:span text:style-name="T2">de</text:span> boca-de-lobo <text:span text:style-name="T3">quebrada</text:span><text:span text:style-name="T15">s</text:span><text:span text:style-name="T3"> </text:span>na <text:span text:style-name="T7">Rua </text:span><text:span text:style-name="T10">Libres</text:span><text:span text:style-name="T5">, </text:span><text:span text:style-name="T6">em frente ao nº </text:span><text:span text:style-name="T10">92</text:span><text:span text:style-name="T8">, </text:span><text:span text:style-name="T11">no </text:span><text:span text:style-name="T6">Bairro </text:span><text:span text:style-name="T10">Industrial</text:span><text:span text:style-name="T9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<text:span text:style-name="T16">As</text:span><text:span text:style-name="T3"> referida</text:span><text:span text:style-name="T15">s</text:span><text:span text:style-name="T3"> tampa</text:span><text:span text:style-name="T15">s</text:span><text:span text:style-name="T3"> de boca-de-lobo quebrada</text:span><text:span text:style-name="T15">s</text:span><text:span text:style-name="T3">, trazendo transtornos para a comunidade que ali reside, </text:span><text:span text:style-name="T11">por isso pedimos a substituição das mesmas.</text:span></text:p>
      <text:p text:style-name="P11"/>
      <text:p text:style-name="P9"><text:s/><text:span text:style-name="T4">Na certeza de contar com vossa especial atenção, desde já, afirmo nesta oportunidade meus protestos de elevada estima e consideração.</text:span></text:p>
      <text:p text:style-name="P14">Novo Hamburgo, <text:span text:style-name="T14">0</text:span><text:span text:style-name="T16">4</text:span><text:span text:style-name="T14"> de novembro de 2014</text:span><text:span text:style-name="T13">.</text:span></text:p>
      <text:p text:style-name="P12"><text:s text:c="85"/></text:p>
      <text:p text:style-name="P13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17">Obs.: Redação conforme original do autor.</text:span></text:p>
      <text:p text:style-name="P17"><text:span text:style-name="T17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26</meta:editing-cycles>
    <meta:editing-duration>PT00H55M21S</meta:editing-duration>
    <dc:date>2014-11-04T15:58:11</dc:date>
    <dc:creator>Gabriela Santos</dc:creator>
    <meta:document-statistic meta:table-count="0" meta:image-count="1" meta:object-count="0" meta:page-count="1" meta:paragraph-count="16" meta:word-count="181" meta:character-count="1221"/>
    <meta:user-defined meta:name="Info 1"/>
    <meta:user-defined meta:name="Info 2"/>
    <meta:user-defined meta:name="Info 3"/>
    <meta:user-defined meta:name="Info 4"/>
  </office:meta>
</office:document-meta>
</file>