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c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paragraph-rsid="0031c8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055b6" officeooo:paragraph-rsid="0031c8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c1140"/>
    </style:style>
    <style:style style:name="T7" style:family="text">
      <style:text-properties officeooo:rsid="002f8c90"/>
    </style:style>
    <style:style style:name="T8" style:family="text">
      <style:text-properties officeooo:rsid="0031c80d"/>
    </style:style>
    <style:style style:name="T9" style:family="text">
      <style:text-properties officeooo:rsid="002924a7"/>
    </style:style>
    <style:style style:name="T10" style:family="text">
      <style:text-properties style:font-name-asian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Arial"/>
    </style:style>
    <style:style style:name="T13" style:family="text">
      <style:text-properties officeooo:rsid="001055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243</text:span>/201<text:span text:style-name="T2">4</text:span></text:p>
      <text:p text:style-name="P14">Solicita operação tapa-buracos <text:span text:style-name="T5">na </text:span><text:span text:style-name="T7">Rua Babaçú, esquina com a </text:span><text:span text:style-name="T5">Rua </text:span><text:span text:style-name="T6">Augusto Pestana</text:span><text:span text:style-name="T5">, </text:span><text:span text:style-name="T7">próximo</text:span><text:span text:style-name="T6"> ao nº </text:span><text:span text:style-name="T7">175</text:span><text:span text:style-name="T5">, no Bairro </text:span><text:span text:style-name="T6">Industrial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Existem diversos buracos no</text:span> endereço <text:span text:style-name="T6">supra</text:span>citado, <text:span text:style-name="T4">o </text:span>que tem gerado reclamações por parte dos moradores do local e dos condutores de veículos que por ali trafegam, <text:span text:style-name="T6">motivo pelo qual solicita a realização de operação tapa-buracos na <text:s/></text:span><text:span text:style-name="T7">Rua Babaçú, esquina com a </text:span><text:span text:style-name="T5">Rua </text:span><text:span text:style-name="T6">Augusto Pestana</text:span><text:span text:style-name="T5">, </text:span><text:span text:style-name="T7">próximo</text:span><text:span text:style-name="T6"> ao nº </text:span><text:span text:style-name="T7">175</text:span><text:span text:style-name="T5">, no Bairro </text:span><text:span text:style-name="T6">Industrial.</text:span></text:p>
      <text:p text:style-name="P13">Diante do exposto e sabedor da sua atenção aos anseios da comunidade, solicito vossa atenção no sentido de atender esta solicitação. </text:p>
      <text:p text:style-name="P9">Novo Hamburgo, <text:span text:style-name="T6">0</text:span><text:span text:style-name="T8">4</text:span><text:span text:style-name="T6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>Obs.: Redação conforme original do autor.</text:span>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2" meta:character-count="1304"/>
    <meta:user-defined meta:name="Info 1"/>
    <meta:user-defined meta:name="Info 2"/>
    <meta:user-defined meta:name="Info 3"/>
    <meta:user-defined meta:name="Info 4"/>
  </office:meta>
</office:document-meta>
</file>