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2be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cd09" style:font-size-asian="6pt" style:font-size-complex="6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paragraph-rsid="002fcd0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055b6" officeooo:paragraph-rsid="002fcd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243262"/>
    </style:style>
    <style:style style:name="T4" style:family="text">
      <style:text-properties officeooo:rsid="0025f636"/>
    </style:style>
    <style:style style:name="T5" style:family="text">
      <style:text-properties officeooo:rsid="0026d4a6"/>
    </style:style>
    <style:style style:name="T6" style:family="text">
      <style:text-properties officeooo:rsid="0029f36c"/>
    </style:style>
    <style:style style:name="T7" style:family="text">
      <style:text-properties officeooo:rsid="002c1140"/>
    </style:style>
    <style:style style:name="T8" style:family="text">
      <style:text-properties officeooo:rsid="002fcd09"/>
    </style:style>
    <style:style style:name="T9" style:family="text">
      <style:text-properties officeooo:rsid="002924a7" style:font-name-asian="Arial" style:language-asian="pt" style:country-asian="BR" style:font-name-complex="Arial"/>
    </style:style>
    <style:style style:name="T10" style:family="text">
      <style:text-properties officeooo:rsid="002924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244</text:span>/201<text:span text:style-name="T2">4</text:span></text:p>
      <text:p text:style-name="P14">Solicita operação tapa-buracos <text:span text:style-name="T5">na Rua </text:span><text:span text:style-name="T7">Augusto Pestana</text:span><text:span text:style-name="T5">, </text:span><text:span text:style-name="T6">em </text:span><text:span text:style-name="T7">frente ao nº 297</text:span><text:span text:style-name="T5">, no Bairro </text:span><text:span text:style-name="T7">Industrial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4">Existem diversos buracos no</text:span> endereço <text:span text:style-name="T7">supra</text:span>citado, <text:span text:style-name="T4">o </text:span>que tem gerado reclamações por parte dos moradores do local e dos condutores de veículos que por ali trafegam, <text:span text:style-name="T7">motivo pelo qual solicita a realização de operação tapa-buracos na Rua Augusto Pestana, em frente ao nº 297, bairro Industrial.</text:span></text:p>
      <text:p text:style-name="P13">Diante do exposto e sabedor da sua atenção aos anseios da comunidade, solicito vossa atenção no sentido de atender esta solicitação. </text:p>
      <text:p text:style-name="P9">Novo Hamburgo, <text:span text:style-name="T7">0</text:span><text:span text:style-name="T8">4</text:span><text:span text:style-name="T7"> de novembro de 2014.</text:span></text:p>
      <text:p text:style-name="P9"/>
      <text:p text:style-name="P7">Vereador Jorge Tatsch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7"><text:span text:style-name="T10">Obs.: Redação conforme original do autor.</text:span></text:p>
      <text:p text:style-name="P16"><text:span text:style-name="T9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cd0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03" meta:character-count="1252"/>
    <meta:user-defined meta:name="Info 1"/>
    <meta:user-defined meta:name="Info 2"/>
    <meta:user-defined meta:name="Info 3"/>
    <meta:user-defined meta:name="Info 4"/>
  </office:meta>
</office:document-meta>
</file>