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3pt" fo:font-weight="normal" officeooo:paragraph-rsid="0011345b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3pt" fo:font-weight="normal" officeooo:paragraph-rsid="005c0ac3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officeooo:paragraph-rsid="003b3d34" style:font-size-asian="13pt" style:font-weight-asian="normal" style:font-size-complex="13pt" style:font-weight-complex="normal"/>
    </style:style>
    <style:style style:name="T1" style:family="text">
      <style:text-properties officeooo:rsid="0007e9c1"/>
    </style:style>
    <style:style style:name="T2" style:family="text">
      <style:text-properties officeooo:rsid="0014d867"/>
    </style:style>
    <style:style style:name="T3" style:family="text">
      <style:text-properties officeooo:rsid="001db0dc"/>
    </style:style>
    <style:style style:name="T4" style:family="text">
      <style:text-properties officeooo:rsid="000b6358"/>
    </style:style>
    <style:style style:name="T5" style:family="text">
      <style:text-properties officeooo:rsid="002ba634"/>
    </style:style>
    <style:style style:name="T6" style:family="text">
      <style:text-properties officeooo:rsid="002e1680"/>
    </style:style>
    <style:style style:name="T7" style:family="text">
      <style:text-properties officeooo:rsid="00323e0b"/>
    </style:style>
    <style:style style:name="T8" style:family="text">
      <style:text-properties officeooo:rsid="003b3d34"/>
    </style:style>
    <style:style style:name="T9" style:family="text">
      <style:text-properties style:text-outline="false" style:text-line-through-style="none" fo:font-style="normal" fo:text-shadow="none" style:text-underline-style="none" officeooo:rsid="00323e0b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fo:font-style="normal" fo:text-shadow="none" style:text-underline-style="none" officeooo:rsid="0014d867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fo:font-style="normal" fo:text-shadow="none" style:text-underline-style="none" officeooo:rsid="004b5d0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fo:font-style="normal" fo:text-shadow="none" style:text-underline-style="none" officeooo:rsid="00582d99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fo:font-style="normal" fo:text-shadow="none" style:text-underline-style="none" officeooo:rsid="005bd64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fo:font-style="normal" fo:text-shadow="none" style:text-underline-style="none" officeooo:rsid="005c0ac3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5" style:family="text">
      <style:text-properties style:font-name="Nimbus Roman No9 L" officeooo:rsid="00385cdf"/>
    </style:style>
    <style:style style:name="T16" style:family="text">
      <style:text-properties style:font-name="Nimbus Roman No9 L" officeooo:rsid="002e1680"/>
    </style:style>
    <style:style style:name="T17" style:family="text">
      <style:text-properties style:font-name="Nimbus Roman No9 L" officeooo:rsid="00323e0b"/>
    </style:style>
    <style:style style:name="T18" style:family="text">
      <style:text-properties style:font-name="Nimbus Roman No9 L" officeooo:rsid="002ba634"/>
    </style:style>
    <style:style style:name="T19" style:family="text">
      <style:text-properties officeooo:rsid="003d1a5a"/>
    </style:style>
    <style:style style:name="T20" style:family="text">
      <style:text-properties officeooo:rsid="004f4acf"/>
    </style:style>
    <style:style style:name="T21" style:family="text">
      <style:text-properties officeooo:rsid="00511fc3"/>
    </style:style>
    <style:style style:name="T22" style:family="text">
      <style:text-properties officeooo:rsid="0054d8ad"/>
    </style:style>
    <style:style style:name="T23" style:family="text">
      <style:text-properties officeooo:rsid="00582d99"/>
    </style:style>
    <style:style style:name="T24" style:family="text">
      <style:text-properties officeooo:rsid="005bd64a"/>
    </style:style>
    <style:style style:name="T25" style:family="text">
      <style:text-properties officeooo:rsid="005c0a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/201<text:span text:style-name="T1">4</text:span></text:p>
      <text:p text:style-name="P14">Solicita desentupimento d<text:span text:style-name="T6">o</text:span> esgoto<text:span text:style-name="T6"> localizado </text:span><text:span text:style-name="T7">n</text:span>a <text:span text:style-name="T24">Rua Riv</text:span><text:span text:style-name="T25">era, em frente ao nº 359 - beco</text:span><text:span text:style-name="T23">,</text:span><text:span text:style-name="T7"> </text:span><text:span text:style-name="T2">Bairro </text:span><text:span text:style-name="T25">Industrial</text:span><text:span text:style-name="T20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5">S</text:span><text:span text:style-name="T18">olicita </text:span><text:span text:style-name="T15">desentupimento d</text:span><text:span text:style-name="T19">e </text:span><text:span text:style-name="T15">esgoto</text:span><text:span text:style-name="T16"> localizado </text:span><text:span text:style-name="T17">n</text:span><text:span text:style-name="T11">a </text:span><text:span text:style-name="T13">Rua Riv</text:span><text:span text:style-name="T14">era, em frente ao nº 359 - beco</text:span><text:span text:style-name="T12">,</text:span><text:span text:style-name="T9"> </text:span><text:span text:style-name="T10">Bairro </text:span><text:span text:style-name="T14">Industrial</text:span><text:span text:style-name="T2">, </text:span><text:span text:style-name="T3">haja vista que o entupimento do esgoto</text:span><text:span text:style-name="T8"> da via</text:span><text:span text:style-name="T3"> est</text:span><text:span text:style-name="T22">á</text:span><text:span text:style-name="T3"> </text:span><text:span text:style-name="T4">trazendo transtornos aos pedestres que transitam pelo local </text:span><text:span text:style-name="T21">e aos moradores que ali residem.</text:span></text:p>
      <text:p text:style-name="P12">Sabedores da atenção de Vossa Excelência aos anseios da comunidade, contamos com seu apoio neste pedido.</text:p>
      <text:p text:style-name="P10">Novo Hamburgo, <text:span text:style-name="T25">03 de novembro de 2014.</text:span></text:p>
      <text:p text:style-name="P11"/>
      <text:p text:style-name="P11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3-10-22T16:45:19.57</meta:creation-date>
    <dc:language>pt-BR</dc:language>
    <meta:editing-cycles>44</meta:editing-cycles>
    <meta:editing-duration>PT01H59M30S</meta:editing-duration>
    <dc:date>2014-11-03T17:29:43</dc:date>
    <dc:creator>Lilian Frozza</dc:creator>
    <meta:printed-by>Gabriela Santos</meta:printed-by>
    <meta:print-date>2014-06-11T16:21:03</meta:print-date>
    <meta:document-statistic meta:table-count="0" meta:image-count="1" meta:object-count="0" meta:page-count="1" meta:paragraph-count="13" meta:word-count="188" meta:character-count="1144"/>
    <meta:user-defined meta:name="Info 1"/>
    <meta:user-defined meta:name="Info 2"/>
    <meta:user-defined meta:name="Info 3"/>
    <meta:user-defined meta:name="Info 4"/>
  </office:meta>
</office:document-meta>
</file>