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77bf5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60ec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74689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a35ac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ec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160ecf" style:font-name-asian="Times New Roman1" style:font-name-complex="Times New Roman1"/>
    </style:style>
    <style:style style:name="P1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officeooo:rsid="00149c30"/>
    </style:style>
    <style:style style:name="T4" style:family="text">
      <style:text-properties officeooo:rsid="00160ec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74689" style:font-name-asian="Times New Roman1" style:font-name-complex="Times New Roman1"/>
    </style:style>
    <style:style style:name="T7" style:family="text">
      <style:text-properties style:font-name="Nimbus Roman No9 L" officeooo:rsid="001a35ac" style:font-name-asian="Times New Roman1" style:font-name-complex="Times New Roman1"/>
    </style:style>
    <style:style style:name="T8" style:family="text">
      <style:text-properties style:font-name="Nimbus Roman No9 L" officeooo:rsid="00177bf5"/>
    </style:style>
    <style:style style:name="T9" style:family="text">
      <style:text-properties style:font-name="Nimbus Roman No9 L" officeooo:rsid="001a35ac"/>
    </style:style>
    <style:style style:name="T10" style:family="text">
      <style:text-properties officeooo:rsid="001a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PEDIDO DE PROVIDÊNCIAS Nº <text:s/><text:span text:style-name="T3">3</text:span><text:span text:style-name="T10">246</text:span>/2014</text:p>
      <text:p text:style-name="P11"><text:bookmark-start text:name="__DdeLink__62_642152167"/><text:bookmark-start text:name="__DdeLink__54_370730512"/><text:bookmark-start text:name="__DdeLink__107_1176516882"/><text:bookmark-start text:name="__DdeLink__63_542884377"/><text:bookmark-start text:name="__DdeLink__55_2050755323"/><text:bookmark-start text:name="__DdeLink__614_21997092"/><text:bookmark-start text:name="__DdeLink__51_1375646351"/><text:bookmark-start text:name="__DdeLink__49_1495223248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6">Solicita </text:span><text:bookmark-end text:name="__DdeLink__62_642152167"/><text:bookmark-end text:name="__DdeLink__54_370730512"/><text:bookmark-end text:name="__DdeLink__107_1176516882"/><text:bookmark-end text:name="__DdeLink__63_542884377"/><text:bookmark-end text:name="__DdeLink__55_2050755323"/><text:bookmark-end text:name="__DdeLink__614_21997092"/><text:bookmark-end text:name="__DdeLink__51_1375646351"/><text:bookmark-end text:name="__DdeLink__49_1495223248"/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colocação de britas em toda a extensão da Rua José Guido Schmidt, no Bairro Lomba Grande</text:span></text:p>
      <text:p text:style-name="P12">O Vereador que este subscreve solicita à Mesa, após os trâmites regimentais, sirva-se enviar cópia da presente proposição ao Exmo. Sr. Prefeito Municipal, para que estude sua viabilidade, <text:span text:style-name="T4">considerando que</text:span>:</text:p>
      <text:p text:style-name="P15"><text:span text:style-name="T9">Deixar essa via em condições de trafegabilidade é essencial para os moradores terem acesso à mesma, necessitando, assim, a colocação de britas , especialmente em frente ao nº 128.</text:span></text:p>
      <text:p text:style-name="P14">Sabedores da atenção de Vossa Excelência aos anseios da comunidade, contamos com seu apoio neste pedido.</text:p>
      <text:p text:style-name="P13"/>
      <text:p text:style-name="P17">Novo Hamburgo, <text:span text:style-name="T10">04</text:span> de outubro <text:s/>de 2014.</text:p>
      <text:p text:style-name="P18">Vereador <text:span text:style-name="T10">Jorge Tatsch</text:span></text:p>
      <text:p text:style-name="P1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Obs.: Redação conforme o original do autor.</text:p>
      <text:p text:style-name="P7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5T10:37:59</dc:date>
    <meta:print-date>2014-10-30T13:05:23</meta:print-date>
    <dc:language>pt-BR</dc:language>
    <meta:editing-cycles>131</meta:editing-cycles>
    <meta:editing-duration>PT09H10M34S</meta:editing-duration>
    <dc:creator>Maria Gerhard</dc:creator>
    <meta:printed-by>Maria Gerhard</meta:printed-by>
    <meta:document-statistic meta:table-count="0" meta:image-count="1" meta:object-count="0" meta:page-count="1" meta:paragraph-count="15" meta:word-count="184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