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c5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c5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924a7" officeooo:paragraph-rsid="002194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924a7" officeooo:paragraph-rsid="002194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b5d72"/>
    </style:style>
    <style:style style:name="T2" style:family="text">
      <style:text-properties officeooo:rsid="001bd71b"/>
    </style:style>
    <style:style style:name="T3" style:family="text">
      <style:text-properties officeooo:rsid="001ec5cc"/>
    </style:style>
    <style:style style:name="T4" style:family="text">
      <style:text-properties officeooo:rsid="00219455"/>
    </style:style>
    <style:style style:name="T5" style:family="text">
      <style:text-properties officeooo:rsid="002355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5">3248</text:span>/2014</text:p>
      <text:p text:style-name="P11">Solicita <text:span text:style-name="T3">substituição de placa </text:span>de “<text:span text:style-name="T5">E</text:span>stacionamento <text:span text:style-name="T5">P</text:span>ermitido por no máximo 15 minutos”<text:span text:style-name="T3"> na Av</text:span><text:span text:style-name="T4">enida</text:span><text:span text:style-name="T3"> Pedro Adams Filho, nº 3046, em frente à Farmácia Hamburguesa, </text:span><text:span text:style-name="T4">no </text:span><text:span text:style-name="T3">Bairro Ouro Branc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É importante a <text:span text:style-name="T3">substituição</text:span> de placa de “Estacionamento permitido por no máximo 15 minutos” <text:span text:style-name="T3">que encontra-se em péssimas condições</text:span>, devido aos estabelecimentos comerciais que existem no referido local. Muitas pessoas deixam seus carros do dia inteiro em frente aos estabelecimentos, dificultando, e por vezes, impossibilitando que os clientes possam estacionar para fazerem suas devidas co<text:span text:style-name="T2">m</text:span>pras, <text:span text:style-name="T3">especialmente no referido local em que está localizada uma farmácia,</text:span> o que acaba prejudicando diretamente os comerciários.</text:p>
      <text:p text:style-name="P8">Na certeza de contar com vossa especial atenção, desde já, afirmo nesta oportunidade meus protestos de elevada estima e consideração.</text:p>
      <text:p text:style-name="P9">Novo Hamburgo, <text:span text:style-name="T3">0</text:span><text:span text:style-name="T4">4</text:span><text:span text:style-name="T3"> de novembro</text:span> de 2014.</text:p>
      <text:p text:style-name="P10">Vereador <text:span text:style-name="T3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2"><text:soft-page-break/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print-date>2014-09-02T12:45:30.94</meta:print-date>
    <meta:document-statistic meta:table-count="0" meta:image-count="1" meta:object-count="0" meta:page-count="2" meta:paragraph-count="15" meta:word-count="243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3565_texto_integral" meta:date="2013-11-11T13:54:25"/>
  </office:meta>
</office:document-meta>
</file>