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578da" officeooo:paragraph-rsid="000cfc35" style:font-size-asian="12pt" style:font-weight-asian="normal" style:font-name-complex="Arial" style:font-size-complex="12pt" style:font-weight-complex="normal"/>
    </style:style>
    <style:style style:name="P7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cfc35" style:font-size-asian="12pt" style:font-weight-asian="normal" style:font-size-complex="12pt" style:font-weight-complex="normal"/>
    </style:style>
    <style:style style:name="P8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f09ab" style:font-size-asian="12pt" style:font-weight-asian="normal" style:font-size-complex="12pt" style:font-weight-complex="normal"/>
    </style:style>
    <style:style style:name="P9" style:family="paragraph" style:parent-style-name="Recuo_20_de_20_corpo_20_de_20_texto_20_2">
      <style:paragraph-properties fo:margin-left="0cm" fo:margin-right="0cm" fo:margin-top="0.101cm" fo:margin-bottom="0.101cm" fo:text-align="end" style:justify-single-word="false" fo:text-indent="3cm" style:auto-text-indent="false"/>
      <style:text-properties style:font-name="Nimbus Roman No9 L" fo:font-size="12pt" fo:font-weight="normal" officeooo:rsid="000cfc35" officeooo:paragraph-rsid="000cfc3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letter-spacing="-0.007cm" fo:font-weight="normal" officeooo:rsid="002924a7" officeooo:paragraph-rsid="0013bf5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2924a7" officeooo:paragraph-rsid="0013bf5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f09ab" officeooo:paragraph-rsid="000f09ab" style:font-size-asian="12pt" style:font-weight-asian="norm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3bf5e" style:font-size-asian="7pt" style:font-weight-asian="normal" style:font-size-complex="7pt" style:font-weight-complex="normal"/>
    </style:style>
    <style:style style:name="T1" style:family="text">
      <style:text-properties officeooo:rsid="000cfc35"/>
    </style:style>
    <style:style style:name="T2" style:family="text">
      <style:text-properties officeooo:rsid="0005e44e"/>
    </style:style>
    <style:style style:name="T3" style:family="text">
      <style:text-properties officeooo:rsid="000f09ab"/>
    </style:style>
    <style:style style:name="T4" style:family="text">
      <style:text-properties officeooo:rsid="0013bf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4">3249</text:span>/<text:span text:style-name="T1">2014</text:span></text:p>
      <text:p text:style-name="P12">Solicita <text:span text:style-name="T1">re</text:span>pintura do meio-fio, na cor amarela, <text:span text:style-name="T1">na </text:span><text:span text:style-name="T3">Av. Pedro Adams Filho, nº 3046, em frente à Farmácia Hamburguesa, Bairro Ouro Branco. <text:s/>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8"><text:span text:style-name="T1">Diante do fato de a</text:span><text:span text:style-name="T2"> pintura </text:span><text:span text:style-name="T1">do meio-fio </text:span><text:span text:style-name="T2">não esta</text:span><text:span text:style-name="T1">r</text:span><text:span text:style-name="T2"> visível, </text:span><text:span text:style-name="T1">o que prejudica aos moradores e condutores de veículos que por ali trafegam, solicita a epintura do meio-fio, na cor amarela, na </text:span><text:span text:style-name="T3">Av. Pedro Adams Filho, nº 3046, em frente à Farmácia Hamburguesa, Bairro Ouro Branco. <text:s/></text:span></text:p>
      <text:p text:style-name="P7">Na certeza de contar com vossa especial atenção, desde já afirmo nesta oportunidade, os meus protestos de elevada estima e consideração. </text:p>
      <text:p text:style-name="P17">Novo Hamburgo, 0<text:span text:style-name="T4">4</text:span> de novembro de 2014.</text:p>
      <text:p text:style-name="P7"/>
      <text:p text:style-name="P7"/>
      <text:p text:style-name="P9">Vereador Jorge Tatsch</text:p>
      <text:p text:style-name="P6"/>
      <text:p text:style-name="P11"/>
      <text:p text:style-name="P1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"/>
      <text:p text:style-name="P16">Obs.: Redação conforme original do autor.</text:p>
      <text:p text:style-name="P15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3bf5e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2-03T13:16:05</meta:creation-date>
    <dc:date>2010-02-08T17:23:12</dc:date>
    <dc:language>pt-BR</dc:language>
    <meta:editing-cycles>0</meta:editing-cycles>
    <meta:editing-duration>PT0S</meta:editing-duration>
    <meta:document-statistic meta:table-count="0" meta:image-count="1" meta:object-count="0" meta:page-count="1" meta:paragraph-count="15" meta:word-count="211" meta:character-count="12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p.odt" meta:date="2010-08-19T14:43:54"/>
  </office:meta>
</office:document-meta>
</file>