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2f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f7f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924a7" officeooo:paragraph-rsid="0036406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924a7" officeooo:paragraph-rsid="0036406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e1e"/>
    </style:style>
    <style:style style:name="T3" style:family="text">
      <style:text-properties officeooo:rsid="001ea17d"/>
    </style:style>
    <style:style style:name="T4" style:family="text">
      <style:text-properties officeooo:rsid="0025bff7"/>
    </style:style>
    <style:style style:name="T5" style:family="text">
      <style:text-properties officeooo:rsid="00274d30"/>
    </style:style>
    <style:style style:name="T6" style:family="text">
      <style:text-properties officeooo:rsid="00322f18"/>
    </style:style>
    <style:style style:name="T7" style:family="text">
      <style:text-properties officeooo:rsid="00344d5d"/>
    </style:style>
    <style:style style:name="T8" style:family="text">
      <style:text-properties officeooo:rsid="003640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3250</text:span>/2014</text:p>
      <text:p text:style-name="P15">Solicita substituição <text:span text:style-name="T3">de </text:span><text:span text:style-name="T5">uma</text:span><text:span text:style-name="T3"> </text:span>lâmpada queimada<text:span text:style-name="T3"> </text:span><text:span text:style-name="T4"><text:s/>na </text:span><text:span text:style-name="T7">Rua Luiz Renner de Ávila</text:span><text:span text:style-name="T6">, em frente ao nº </text:span><text:span text:style-name="T7">166</text:span><text:span text:style-name="T6">, </text:span><text:span text:style-name="T7">Loteamento Residencial Nações Unidas,</text:span><text:span text:style-name="T6"> </text:span><text:span text:style-name="T8">no </text:span><text:span text:style-name="T6">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A solicitação se faz presente, pois à noite a <text:span text:style-name="T5">via </text:span><text:span text:style-name="T4">pública</text:span> torna-se muito escura e perigosa para os moradores que utilizam o local e o<text:span text:style-name="T2">s</text:span> adolescentes que vêm da escola neste turno, <text:span text:style-name="T4">bem como serve de guarida para assaltantes e usuários de drogas.</text:span> Vale ressaltar que neste local já houve diversos assaltos.</text:p>
      <text:p text:style-name="P13">Diante do acima exposto e sabedores da atenção de Vossa Excelência aos reais anseios da comunidade, contamos com seu apoio no atendimento deste pedido.</text:p>
      <text:p text:style-name="P14">Novo Hamburgo, <text:span text:style-name="T7">0</text:span><text:span text:style-name="T8">4</text:span><text:span text:style-name="T7"> de novembro de 2014.</text:span></text:p>
      <text:p text:style-name="P16">Vereador Jorge Tatsch</text:p>
      <text:p text:style-name="P8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Obs.: Redação conforme original do autor.</text:p>
      <text:p text:style-name="P19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222" meta:character-count="13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