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2747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274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274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61c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61c84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1c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161c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61c84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1c8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61c84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161c84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82cc7" style:font-weight-asian="normal" style:font-weight-complex="normal"/>
    </style:style>
    <style:style style:name="T4" style:family="text">
      <style:text-properties fo:font-weight="normal" officeooo:rsid="0003d74d" style:font-weight-asian="normal" style:font-weight-complex="normal"/>
    </style:style>
    <style:style style:name="T5" style:family="text">
      <style:text-properties fo:font-weight="normal" officeooo:rsid="000b9918" style:font-weight-asian="normal" style:font-weight-complex="normal"/>
    </style:style>
    <style:style style:name="T6" style:family="text">
      <style:text-properties fo:font-weight="normal" officeooo:rsid="000c98b2" style:font-weight-asian="normal" style:font-weight-complex="normal"/>
    </style:style>
    <style:style style:name="T7" style:family="text">
      <style:text-properties fo:font-weight="normal" officeooo:rsid="000ed71e" style:font-weight-asian="normal" style:font-weight-complex="normal"/>
    </style:style>
    <style:style style:name="T8" style:family="text">
      <style:text-properties fo:font-weight="normal" officeooo:rsid="00127473" style:font-weight-asian="normal" style:font-weight-complex="normal"/>
    </style:style>
    <style:style style:name="T9" style:family="text">
      <style:text-properties fo:font-weight="normal" officeooo:rsid="0013cb1b" style:font-weight-asian="normal" style:font-weight-complex="normal"/>
    </style:style>
    <style:style style:name="T10" style:family="text">
      <style:text-properties fo:font-weight="normal" officeooo:rsid="00091851" style:font-weight-asian="normal" style:font-weight-complex="normal"/>
    </style:style>
    <style:style style:name="T11" style:family="text">
      <style:text-properties officeooo:rsid="0015fb10"/>
    </style:style>
    <style:style style:name="T12" style:family="text">
      <style:text-properties officeooo:rsid="0007c2c9"/>
    </style:style>
    <style:style style:name="T13" style:family="text">
      <style:text-properties officeooo:rsid="00091851"/>
    </style:style>
    <style:style style:name="T14" style:family="text">
      <style:text-properties officeooo:rsid="000b9918"/>
    </style:style>
    <style:style style:name="T15" style:family="text">
      <style:text-properties officeooo:rsid="000c98b2"/>
    </style:style>
    <style:style style:name="T16" style:family="text">
      <style:text-properties officeooo:rsid="000ed71e"/>
    </style:style>
    <style:style style:name="T17" style:family="text">
      <style:text-properties officeooo:rsid="00127473"/>
    </style:style>
    <style:style style:name="T18" style:family="text">
      <style:text-properties officeooo:rsid="000ed71e" style:font-size-asian="10.5pt"/>
    </style:style>
    <style:style style:name="T19" style:family="text">
      <style:text-properties officeooo:rsid="00102e1e" style:font-size-asian="10.5pt"/>
    </style:style>
    <style:style style:name="T20" style:family="text">
      <style:text-properties officeooo:rsid="0013cb1b" style:font-size-asian="10.5pt"/>
    </style:style>
    <style:style style:name="T21" style:family="text">
      <style:text-properties officeooo:rsid="0013cb1b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ac1b78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0fc5b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b5c80e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bf572a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11713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161c84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1ba3a60"/>
    </style:style>
    <style:style style:name="T30" style:family="text">
      <style:text-properties officeooo:rsid="012ed3ba"/>
    </style:style>
    <style:style style:name="T31" style:family="text">
      <style:text-properties officeooo:rsid="018bfa52"/>
    </style:style>
    <style:style style:name="T32" style:family="text">
      <style:text-properties officeooo:rsid="01b78424"/>
    </style:style>
    <style:style style:name="T33" style:family="text">
      <style:text-properties officeooo:rsid="013dd92b"/>
    </style:style>
    <style:style style:name="T34" style:family="text">
      <style:text-properties officeooo:rsid="01bf572a"/>
    </style:style>
    <style:style style:name="T35" style:family="text">
      <style:text-properties officeooo:rsid="00117131"/>
    </style:style>
    <style:style style:name="T36" style:family="text">
      <style:text-properties officeooo:rsid="000fc5ba"/>
    </style:style>
    <style:style style:name="T37" style:family="text">
      <style:text-properties officeooo:rsid="00161c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3"/>
      <text:p text:style-name="P5">PEDIDO DE PROVIDÊNCIAS Nº/201<text:span text:style-name="T12">4</text:span></text:p>
      <text:p text:style-name="P11"><text:span text:style-name="T23">Solicita </text:span><text:span text:style-name="T24">a realização de </text:span><text:span text:style-name="T25">revitalizaçã</text:span><text:span text:style-name="T24">o, roça e </text:span><text:span text:style-name="T25">limpeza </text:span><text:span text:style-name="T26">da </text:span><text:span text:style-name="T24">P</text:span><text:span text:style-name="T26">raça </text:span><text:span text:style-name="T24">Pública </text:span><text:span text:style-name="T27">localizada na Rua </text:span><text:span text:style-name="T28">México, esquina com a Rua Managuá, </text:span><text:span text:style-name="T27">no Bairro </text:span><text:span text:style-name="T28">Santo Afonso.</text:span></text:p>
      <text:p text:style-name="P13"><text:span text:style-name="T29">O</text:span> Vereador que este subscreve solicita à Mesa, após os trâmites regimentais, sirva-se enviar cópia da presente proposição ao Exmo. Sr. Prefeito Municipal, para que estude sua viabilidade <text:span text:style-name="T30">e execução</text:span> considerando <text:span text:style-name="T31">que é necessári</text:span><text:span text:style-name="T32">a:</text:span><text:span text:style-name="T33"> </text:span></text:p>
      <text:p text:style-name="P14"/>
      <text:p text:style-name="P17"><text:span text:style-name="T34">Na </text:span><text:span text:style-name="T35">praça</text:span><text:span text:style-name="T34"> pública </text:span><text:span text:style-name="T35">localizada no</text:span><text:span text:style-name="T34"> endereço indicado, há presença de sujeira, fazendo-se necessário a revitalização da praça, o corte da vegetação rasteira</text:span>, <text:span text:style-name="T36">a realização de roça e limpeza</text:span> pois <text:span text:style-name="T22">é um ótimo local de lazer, mas que atualmente necessita de </text:span><text:span text:style-name="T24">limpeza para que a comunidade possa usufruir deste ótimo local para lazer.</text:span></text:p>
      <text:p text:style-name="P15">Na certeza de contar com vossa especial atenção, desde já, afirmo nesta oportunidade meus protestos de elevada estima e consideração.</text:p>
      <text:p text:style-name="P16">Novo Hamburgo, <text:span text:style-name="T37">03 de novembro de 2014.</text:span></text:p>
      <text:p text:style-name="P12">Vereador <text:span text:style-name="T34">Jorge Tatsch</text:span></text:p>
      <text:p text:style-name="P18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5T16:37:12</meta:creation-date>
    <meta:editing-duration>PT00H23M55S</meta:editing-duration>
    <meta:editing-cycles>8</meta:editing-cycles>
    <meta:generator>BrOffice.org/3.2$Unix OpenOffice.org_project/320m19$Build-9505</meta:generator>
    <meta:initial-creator>Maicon Silva</meta:initial-creator>
    <dc:date>2014-11-03T13:12:43</dc:date>
    <dc:creator>Lilian Frozza</dc:creator>
    <meta:document-statistic meta:table-count="0" meta:image-count="1" meta:object-count="0" meta:page-count="1" meta:paragraph-count="10" meta:word-count="155" meta:character-count="982"/>
  </office:meta>
</office:document-meta>
</file>