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d6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6a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31f15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24a7" officeooo:paragraph-rsid="0031f1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2c656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31f15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officeooo:rsid="0023d2aa"/>
    </style:style>
    <style:style style:name="T13" style:family="text">
      <style:text-properties officeooo:rsid="0025e586"/>
    </style:style>
    <style:style style:name="T14" style:family="text">
      <style:text-properties officeooo:rsid="0029e153"/>
    </style:style>
    <style:style style:name="T15" style:family="text">
      <style:text-properties officeooo:rsid="00306add"/>
    </style:style>
    <style:style style:name="T16" style:family="text">
      <style:text-properties officeooo:rsid="0031f159"/>
    </style:style>
    <style:style style:name="T17" style:family="text">
      <style:text-properties officeooo:rsid="00186fda"/>
    </style:style>
    <style:style style:name="T18" style:family="text">
      <style:text-properties fo:letter-spacing="-0.007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3252</text:span>/2014</text:p>
      <text:p text:style-name="P13">Solicita<text:span text:style-name="T2"> </text:span><text:span text:style-name="T3">substituição</text:span> d<text:span text:style-name="T12">e </text:span><text:span text:style-name="T13">uma</text:span><text:span text:style-name="T12"> </text:span>tampa <text:span text:style-name="T2">de</text:span> boca-de-lobo <text:span text:style-name="T3">quebrada </text:span>na <text:span text:style-name="T7">Rua </text:span><text:span text:style-name="T10">Leopoldo Wasun</text:span><text:span text:style-name="T5">, </text:span><text:span text:style-name="T6">em frente ao nº </text:span><text:span text:style-name="T10">81</text:span><text:span text:style-name="T8">, </text:span><text:span text:style-name="T11">no </text:span><text:span text:style-name="T6">Bairro </text:span><text:span text:style-name="T10">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4">Visto que<text:span text:style-name="T3"> a referida tampa de boca-de-lobo encontra-se quebrada, trazendo transtornos para a comunidade que ali reside, solicita substituição d</text:span><text:span text:style-name="T12">e </text:span><text:span text:style-name="T13">uma</text:span><text:span text:style-name="T3"> tampa </text:span><text:span text:style-name="T2">de</text:span><text:span text:style-name="T3"> boca-de-lobo na </text:span><text:span text:style-name="T7">Rua </text:span><text:span text:style-name="T9">Santarem, esquina com a </text:span><text:span text:style-name="T7">Rua </text:span><text:span text:style-name="T10">Leopoldo Wasun</text:span><text:span text:style-name="T5">, </text:span><text:span text:style-name="T6">em frente ao nº </text:span><text:span text:style-name="T10">81</text:span><text:span text:style-name="T8">, </text:span><text:span text:style-name="T6">Bairro </text:span><text:span text:style-name="T10">Santo Afonso.</text:span></text:p>
      <text:p text:style-name="P10"/>
      <text:p text:style-name="P9"><text:s/><text:span text:style-name="T4">Na certeza de contar com vossa especial atenção, desde já, afirmo nesta oportunidade meus protestos de elevada estima e consideração.</text:span></text:p>
      <text:p text:style-name="P16">Novo Hamburgo, <text:span text:style-name="T15">0</text:span><text:span text:style-name="T16">4</text:span><text:span text:style-name="T15"> de novembro de 2014</text:span><text:span text:style-name="T14">.</text:span></text:p>
      <text:p text:style-name="P11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.: Redação conforme original do autor.</text:p>
      <text:p text:style-name="P17"><text:span text:style-name="T18">/G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25</meta:editing-cycles>
    <meta:editing-duration>PT00H54M46S</meta:editing-duration>
    <dc:date>2014-11-04T17:12:29</dc:date>
    <dc:creator>Gabriela Santos</dc:creator>
    <meta:document-statistic meta:table-count="0" meta:image-count="1" meta:object-count="0" meta:page-count="1" meta:paragraph-count="16" meta:word-count="203" meta:character-count="1345"/>
    <meta:user-defined meta:name="Info 1"/>
    <meta:user-defined meta:name="Info 2"/>
    <meta:user-defined meta:name="Info 3"/>
    <meta:user-defined meta:name="Info 4"/>
  </office:meta>
</office:document-meta>
</file>