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fe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16fa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6fa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24a7" officeooo:paragraph-rsid="001f36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88"/>
    </style:style>
    <style:style style:name="T3" style:family="text">
      <style:text-properties officeooo:rsid="001afe0e"/>
    </style:style>
    <style:style style:name="T4" style:family="text">
      <style:text-properties officeooo:rsid="001e5b4b"/>
    </style:style>
    <style:style style:name="T5" style:family="text">
      <style:text-properties officeooo:rsid="001f362f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186fda"/>
    </style:style>
    <style:style style:name="T8" style:family="text">
      <style:text-properties officeooo:rsid="001f5a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3253</text:span>/2014</text:p>
      <text:p text:style-name="P9">Solicita recapeamento asfáltico <text:span text:style-name="T4">em toda </text:span><text:span text:style-name="T5">a </text:span><text:span text:style-name="T4">extensão da Av</text:span><text:span text:style-name="T5">enida</text:span><text:span text:style-name="T4"> Montevid</text:span><text:span text:style-name="T5">e</text:span><text:span text:style-name="T4">o</text:span><text:span text:style-name="T3">, </text:span><text:span text:style-name="T5">no </text:span><text:span text:style-name="T3">Bairro Santo Afons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N<text:span text:style-name="T2">o endereço supracitado</text:span>, <text:span text:style-name="T4">em toda sua extensão</text:span><text:span text:style-name="T3">, surgiram ondulações no asfalto, </text:span><text:span text:style-name="T2">o que coloca em risco </text:span><text:span text:style-name="T8">a</text:span><text:span text:style-name="T2"> população e as pessoas que ali trafegam, pois e</text:span>stas ondulações podem causar muitos acidentes, principalmente aos motociclistas.</text:p>
      <text:p text:style-name="P10"><text:span text:style-name="T2">Assim, n</text:span>o intuito de evitar possíveis acidentes, solicito o recapeamento asfáltico deste trecho da via.</text:p>
      <text:p text:style-name="P12">Na certeza de contar com vossa especial atenção, desde já, afirmo nesta oportunidade meus protestos de elevada estima e consideração.</text:p>
      <text:p text:style-name="P13">Novo Hamburgo, <text:span text:style-name="T4">0</text:span><text:span text:style-name="T8">4</text:span><text:span text:style-name="T4"> de novembro de 2014.</text:span></text:p>
      <text:p text:style-name="P14"><text:s text:c="85"/></text:p>
      <text:p text:style-name="P15"><text:tab/> <text:s text:c="4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16"><text:span text:style-name="T6">/G</text:span><text:span text:style-name="T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8e8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6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