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keep-together="always" fo:text-indent="3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line-height="100%" fo:text-align="justify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line-height="100%" fo:text-align="center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9.999cm" fo:margin-right="0cm" fo:line-height="100%" fo:text-align="center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fo:background-color="transparent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use-window-font-color="true" style:font-name="Nimbus Roman No9 L" fo:font-size="12pt" fo:language="pt" fo:country="BR" fo:font-weight="bold" fo:background-color="transparent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c5b22" fo:background-color="transparent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1c5b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keep-together="always" fo:text-indent="0cm" style:auto-text-indent="false" style:page-number="auto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1c5b22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1c5b22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ize-complex="10pt" style:font-style-complex="italic" style:font-weight-complex="normal"/>
    </style:style>
    <style:style style:name="T5" style:family="text">
      <style:text-properties officeooo:rsid="001c5b22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186fda"/>
    </style:style>
    <style:style style:name="T8" style:family="text">
      <style:text-properties officeooo:rsid="00292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 Nº <text:span text:style-name="T5">3254</text:span>/2014</text:p>
      <text:p text:style-name="P10">Sugere ao Executivo a implantação de medidas de informação à gestante e parturiente sobre a Política Nacional de Atenção Obstétrica e Neonatal, visando a proteção destas contra a violência obstétrica no Município de Novo Hamburgo.</text:p>
      <text:p text:style-name="P16"><text:span text:style-name="Strong_20_Emphasis"><text:span text:style-name="T1">O Vereador que este subscreve solicita à Mesa, após os trâmites regimentais, sirva-se enviar cópia da presente proposição ao Exmo. Sr. Prefeito Municipal, para que estude sua viabilidade, considerando que:</text:span></text:span></text:p>
      <text:p text:style-name="P16"><text:span text:style-name="Strong_20_Emphasis"><text:span text:style-name="T1">Diariamente as mulheres são vítimas da chamada violência obstétrica, em maternidades e unidades de saúde em nosso país. Sem saber de sus direitos acabam aceitando situações humilhantes e até agressões físicas e emocionais por parte dos profissionais e instituições de saúde.</text:span></text:span></text:p>
      <text:p text:style-name="P17"><text:span text:style-name="Strong_20_Emphasis"><text:span text:style-name="T1">Diante do alto índice da prática de violência obstétrica o presente projeto de lei visa informar e conscientizar a gestante e a parturiente sobre seus direitos, de forma a levá-la ao conhecimento da </text:span></text:span><text:span text:style-name="Strong_20_Emphasis"><text:span text:style-name="T2">Política Nacional de Atenção Obstétrica e Neonatal.</text:span></text:span></text:p>
      <text:p text:style-name="P17"><text:span text:style-name="Strong_20_Emphasis"><text:span text:style-name="T2">Além de informar a população sobre a <text:s/>Política Nacional de Atenção Obstétrica e Neonatal, a proposição busca principalmente a divulgação e esclarecimento sobre a violência obstétrica, buscando com isso a diminuição e, quiçá, a erradicadão dessas práticas abomináveis nos estabelecimentos de saúde.</text:span></text:span></text:p>
      <text:p text:style-name="P23"><text:span text:style-name="Strong_20_Emphasis"><text:span text:style-name="T2">A informação e conhecimento sobre seus direitos ampararão a gestante e a parturiente nos seus pleitos e lhe dará segurança para reivindicar um tratamento adequado e humanizado, gerando a proteção de sua própria pessoa e de seu bebê.</text:span></text:span></text:p>
      <text:p text:style-name="P23"><text:span text:style-name="Strong_20_Emphasis"><text:span text:style-name="T1">Novo Hamburgo, 04 de novembro de 2014</text:span></text:span>.</text:p>
      <text:p text:style-name="P14"><text:span text:style-name="Strong_20_Emphasis"><text:span text:style-name="T1">Vereador Enfermeiro Vilmar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Obs.: Redação conforme original do autor.</text:p>
      <text:p text:style-name="P20">/G<text:span text:style-name="T7">S</text:span></text:p>
      <text:p text:style-name="P18">MINUTA DO PROJETO DE LEI Nº /2014</text:p>
      <text:p text:style-name="P22">Dispõe sobre a implantação de medidas de informação à gestante e parturiente sobre a Política Nacional de Atenção Obstétrica e Neonatal, visando a proteção destas contra a violência obstétrica no Município de Novo Hamburgo.</text:p>
      <text:p text:style-name="P5">O PREFEITO MUNICIPAL DE NOVO HAMBURGO:</text:p>
      <text:p text:style-name="P5">Faço saber que o Poder Legislativo Municipal aprovou e eu sanciono e promulgo a presente Lei:</text:p>
      <text:p text:style-name="P6"><text:span text:style-name="T3">Art. 1º</text:span><text:tab/>A presente Lei tem por objeto a divulgação da Política Nacional de Atenção Obstétrica e Neonatal, no Município de Novo Hamburgo, visando a proteção das gestantes e das parturientes contra a violência obstétrica.</text:p>
      <text:p text:style-name="P6"><text:span text:style-name="T3">Art. 2º<text:tab/></text:span>Considera-se violência obstétrica todo ato praticado pelo médico, equipe do hospital, maternidade e unidades de saúde, por um familiar ou acompanhante que ofenda, de forma verbal ou física, as mulheres gestantes, em trabalho de parto, ou ainda, no período de puerpério. </text:p>
      <text:p text:style-name="P6"><text:span text:style-name="T3">Art. 3º</text:span><text:tab/>Para efeitos da presente Lei, considerar-se-á ofensa verbal ou física, dentre outras, as seguintes condutas:</text:p>
      <text:p text:style-name="P7"><text:span text:style-name="T3">I -</text:span><text:tab/>Tratar a gestante ou parturiente de forma agressiva, não empática, zombeteira, ou de qualquer outra forma que a faça se sentir constrangida pelo tratamento recebido; </text:p>
      <text:p text:style-name="P7"><text:span text:style-name="T3">II -</text:span><text:tab/>Recriminar a parturiente por qualquer comportamento como gritar, chorar, ter medo, vergonha ou dúvidas, bem como, por característica ou ato físico como, por exemplo, obesidade, pelos, estrias, evacuação e outros;</text:p>
      <text:p text:style-name="P7"><text:span text:style-name="T3">III -</text:span><text:tab/>Não ouvir as queixas e dúvidas da mulher internada e em trabalho de parto;</text:p>
      <text:p text:style-name="P7"><text:span text:style-name="T3">IV -</text:span><text:tab/>Tratar a mulher de forma inferior, dando-lhe comandos e nomes infantilizados e diminutivos, tratando-a como incapaz;</text:p>
      <text:p text:style-name="P7"><text:span text:style-name="T3">V -</text:span><text:tab/>Fazer a gestante ou parturiente acreditar que precisa de uma cesariana quando esta não se faz necessária, utilizando de riscos imaginários ou hipotéticos não comprovados e sem a devida explicação dos riscos que alcançam ela e o recém-nascido; <text:s text:c="2"/></text:p>
      <text:p text:style-name="P7"><text:span text:style-name="T3">VI -</text:span><text:tab/>Realização de procedimentos que incidam sobre o corpo da mulher, que interfiram ou causem dor, ou dano físico com o intuito de acelerar o parto por conveniência médica.;</text:p>
      <text:p text:style-name="P7"><text:soft-page-break/><text:span text:style-name="T3">VII -</text:span><text:tab/>Recusar atendimento de parto, haja vista este ser uma emergência médica;</text:p>
      <text:p text:style-name="P7"><text:span text:style-name="T3">VIII-</text:span><text:tab/>Promover a transferência da internação da gestante ou parturiente sem a análise e a confirmação prévia de haver vaga e, garantia de atendimento, bem como tempo suficiente para que esta chegue ao local;</text:p>
      <text:p text:style-name="P7"><text:span text:style-name="T3">IX -</text:span><text:tab/>Impedir que a mulher seja acompanhada por alguém de sua preferência durante todo o trabalho de parto;</text:p>
      <text:p text:style-name="P7"><text:span text:style-name="T3">X -</text:span><text:tab/>Impedir a mulher de se comunicar, tirando-lhe a liberdade de telefonar, fazer o uso de aparelho celular, caminhar até a sala de espera, conversar com familiares e com seu acompanhante;</text:p>
      <text:p text:style-name="P7"><text:span text:style-name="T3">XI -</text:span><text:tab/>Deixar de aplicar anestesia na parturiente quando esta assim o requerer;</text:p>
      <text:p text:style-name="P7"><text:span text:style-name="T3">XII - </text:span>Proceder a episiotomia quando esta não é realmente imprescindível; </text:p>
      <text:p text:style-name="P7"><text:span text:style-name="T3">XIII -</text:span><text:tab/>Fazer qualquer procedimento sem, previamente, pedir permissão ou explicar, com palavras simples, a necessidade do que está sendo oferecido ou recomendado;</text:p>
      <text:p text:style-name="P7"><text:span text:style-name="T3">XIV -</text:span><text:tab/>Após o trabalho de parto, demorar injustificadamente para acomodar a mulher no quarto;</text:p>
      <text:p text:style-name="P7"><text:span text:style-name="T3">XV -</text:span><text:tab/>Submeter a mulher e/ou o recém-nascido a procedimentos feitos exclusivamente para treinar estudantes;</text:p>
      <text:p text:style-name="P7"><text:span text:style-name="T3">XVI -</text:span><text:tab/>Submeter o recém-nascido saudável a aspiração de rotina, injeções ou procedimentos na primeira hora de vida, sem que antes tenha sido colocado em contato pele a pele com a mãe e de ter tido a chance de mamar;</text:p>
      <text:p text:style-name="P7"><text:span text:style-name="T3">XVII -</text:span><text:tab/>Retirar da mulher, depois do parto, o direito de ter o recém-nascido ao seu lado no Alojamento Conjunto e de amamentar em livre demanda, salvo se um deles, ou ambos necessitarem de cuidados especiais;</text:p>
      <text:p text:style-name="P7"><text:span text:style-name="T3">XVIII -</text:span>Não informar a mulher, com mais de 25 anos ou com mais de 02filhos sobre seu direito à realização de ligadura nas trompas gratuitamente nos hospitais públicos e conveniados ao Sistema Único de Saúde (SUS);</text:p>
      <text:p text:style-name="P7"><text:span text:style-name="T3">XIX -</text:span><text:tab/>Tratar o pai do recém-nascido como visita e obstar o seu livre acesso para acompanhar a parturiente e o recém-nascido a qualquer hora do dia.</text:p>
      <text:p text:style-name="P6"><text:span text:style-name="T3">Art. 4º</text:span><text:tab/>Para o acesso às informações constantes nesta Lei, poderão ser elaboradas Cartilhas dos Direitos da Gestante e Parturiente, pela Secretaria de Saúde do Município, propiciando a todas as mulheres as informações e esclarecimentos necessários para um atendimento hospitalar digno e humanizado.</text:p>
      <text:p text:style-name="P6"><text:span text:style-name="T3">Art. 5º</text:span><text:tab/>As maternidades e unidades de saúde da rede pública do Município deverão expor cartazes informativos <text:s/>contendo as condutas elencadas nos incisos I a XXI do artigo 3º, bem como disponibilizar às mulheres gestantes e às parturientes um exemplar da Cartilha referida no artigo 4º desta Lei.</text:p>
      <text:p text:style-name="P6"><text:soft-page-break/><text:span text:style-name="T3">Art. 6º</text:span><text:tab/>As despesas com a execução desta Lei correrão por conta de dotações orçamentárias próprias, suplementadas, se necessário.</text:p>
      <text:p text:style-name="P6"><text:span text:style-name="T3">Art. 7º</text:span><text:tab/>Esta Lei entra em vigor na data da sua publicação.</text:p>
      <text:p text:style-name="P8"/>
      <text:p text:style-name="P9">GABINETE DO PREFEITO MUNICIPAL DE NOVO HAMBURGO, aos . . . . . . . . . . . . . . . . . . . . . . . . . . . . . . . . .</text:p>
      <text:p text:style-name="P11"/>
      <text:p text:style-name="P13">Prefeito Municipal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1c5b22" style:font-size-asian="6pt" style:font-weight-asian="normal" style:font-size-complex="6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04T14:43:22.54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49" meta:word-count="1115" meta:character-count="6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