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99093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99093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9093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fo:font-weight="normal" officeooo:paragraph-rsid="00199093" style:font-size-asian="6pt" style:font-weight-asian="normal" style:font-size-complex="6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9093" style:font-size-asian="6pt" style:font-size-complex="6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0ff9f9"/>
    </style:style>
    <style:style style:name="T6" style:family="text">
      <style:text-properties officeooo:rsid="0010a0d0"/>
    </style:style>
    <style:style style:name="T7" style:family="text">
      <style:text-properties officeooo:rsid="00154761"/>
    </style:style>
    <style:style style:name="T8" style:family="text">
      <style:text-properties officeooo:rsid="00185837"/>
    </style:style>
    <style:style style:name="T9" style:family="text">
      <style:text-properties officeooo:rsid="0018c86b"/>
    </style:style>
    <style:style style:name="T10" style:family="text">
      <style:text-properties officeooo:rsid="00199093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/>/<text:span text:style-name="T1">20</text:span><text:span text:style-name="T4">1</text:span><text:span text:style-name="T7">4</text:span></text:p>
      <text:p text:style-name="P4"/>
      <text:p text:style-name="P10"/>
      <text:p text:style-name="P12">Solicita <text:span text:style-name="T2">consertos de </text:span><text:span text:style-name="T9">infiltração de </text:span><text:span text:style-name="T2"><text:s/>buraco</text:span><text:span text:style-name="T9">s</text:span><text:span text:style-name="T2"> </text:span><text:span text:style-name="T9">no</text:span><text:span text:style-name="T8"> asfaltamento</text:span><text:span text:style-name="T9"> da Avenida Pedro Adams Filho,</text:span><text:span text:style-name="T8"> </text:span><text:span text:style-name="T9">em frente ao n</text:span><text:span text:style-name="T10">º</text:span><text:span text:style-name="T9"> 6786, no Bairr</text:span><text:span text:style-name="T9">o Operário.</text:span></text:p>
      <text:p text:style-name="P11"/>
      <text:p text:style-name="P11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4"><text:span text:style-name="T3">Solicita </text:span><text:span text:style-name="T2">consertos de </text:span><text:span text:style-name="T9">infiltração de </text:span><text:span text:style-name="T2"><text:s/>buraco</text:span><text:span text:style-name="T9">s</text:span><text:span text:style-name="T2"> </text:span><text:span text:style-name="T9">no</text:span><text:span text:style-name="T8"> asfaltamento</text:span><text:span text:style-name="T9"> da Avenida Pedro Adams Filho,</text:span><text:span text:style-name="T8"> </text:span><text:span text:style-name="T9">em frente ao n</text:span><text:span text:style-name="T10">º</text:span><text:span text:style-name="T9"> 6786, no Bairro Operário,</text:span><text:span text:style-name="T2"> </text:span>uma vez que a pavimentação encontra-se em péssimo estado de conservação, apresentando uma série de <text:s/>buracos <text:span text:style-name="T9">e infiltração</text:span> que dificultam o trânsito de veículos nessa via pública.</text:p>
      <text:p text:style-name="P14">Diante do acima exposto e sabedores da atenção de Vossa Excelência aos reais anseios da comunidade, contamos com seu apoio no atendimento deste pedido.</text:p>
      <text:p text:style-name="P13"><text:tab/></text:p>
      <text:p text:style-name="P13"/>
      <text:p text:style-name="P13">Novo Hamburgo,<text:span text:style-name="T5"> </text:span><text:span text:style-name="T9">04 de novembro</text:span><text:span text:style-name="T3"> </text:span><text:span text:style-name="T2">de 201</text:span><text:span text:style-name="T7">4</text:span></text:p>
      <text:p text:style-name="P15"/>
      <text:p text:style-name="P5"/>
      <text:p text:style-name="P5"/>
      <text:p text:style-name="P5"/>
      <text:p text:style-name="P7"><text:tab/>Vereador <text:span text:style-name="T6">Inspetor </text:span><text:span text:style-name="T1"><text:s/>Luz</text:span></text:p>
      <text:p text:style-name="P8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>Obs.: Redação conforme o original dos autores.</text:p>
      <text:p text:style-name="P16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none" fo:font-weight="normal" officeooo:paragraph-rsid="00199093" style:font-size-asian="6pt" style:font-weight-asian="normal" style:font-size-complex="6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9093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909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08M07S</meta:editing-duration>
    <meta:initial-creator>Marcus Moraes</meta:initial-creator>
    <dc:date>2014-11-04T17:30:58</dc:date>
    <dc:creator>Gabriela Santos</dc:creator>
    <meta:printed-by>Juliane Ribas</meta:printed-by>
    <meta:print-date>2014-03-11T10:14:04</meta:print-date>
    <meta:document-statistic meta:table-count="0" meta:image-count="1" meta:object-count="0" meta:page-count="1" meta:paragraph-count="16" meta:word-count="217" meta:character-count="1339"/>
    <meta:user-defined meta:name="Info 1"/>
    <meta:user-defined meta:name="Info 2"/>
    <meta:user-defined meta:name="Info 3"/>
    <meta:user-defined meta:name="Info 4"/>
  </office:meta>
</office:document-meta>
</file>