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4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officeooo:rsid="00131a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REQUERIMENTO Nº <text:span text:style-name="T4">1293</text:span>/2014</text:p>
      <text:p text:style-name="P19">Requer Voto de Congratulações à Escola Municipal de Ensino Fundamental Francisca Saile, pela passagem dos seus 42 anos. </text:p>
      <text:p text:style-name="P11">O vereador que este subscreve:</text:p>
      <text:p text:style-name="P15"/>
      <text:p text:style-name="P11">Considerando que a Escola Municipal de Ensino Fundamental Francisca Saile, em novembro do ano corrente está completando 42 anos de fundação.</text:p>
      <text:p text:style-name="P12">Considerando <text:span text:style-name="T4">o</text:span> histórico <text:span text:style-name="T4">da escola</text:span> e os relevantes serviços prestados a toda comunidade de Novo Hamburgo, torna-se mais do que justa essa singela deferência.</text:p>
      <text:p text:style-name="P14">ISSO POSTO,</text:p>
      <text:p text:style-name="P16">REQUER:</text:p>
      <text:p text:style-name="P16"/>
      <text:p text:style-name="P18">1. Seja consignado em Ata Voto de Congratulações à Escola Municipal de <text:span text:style-name="T3">Ensino Fundamental Francisca Saile, pela passagem dos seus 42 anos</text:span>; e,</text:p>
      <text:p text:style-name="P17"/>
      <text:p text:style-name="P17">2. Seja oficiado à Direção da escola, com as congratulações em nome desta Casa Legislativa.</text:p>
      <text:p text:style-name="P13"><text:span text:style-name="T3">Novo Hamburgo, 4</text:span> de novembro de 2014.</text:p>
      <text:p text:style-name="P7"/>
      <text:p text:style-name="P7"/>
      <text:p text:style-name="P7">Vereador Roger Corrêa</text:p>
      <text:p text:style-name="P8"/>
      <text:p text:style-name="P9"/>
      <text:p text:style-name="P9"/>
      <text:p text:style-name="P9"/>
      <text:p text:style-name="P9"/>
      <text:p text:style-name="P9">Obs.: Redação conforme o original do autor.</text:p>
      <text:p text:style-name="P9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Numbering_20_Symbols" style:display-name="Numbering Symbols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1-03T12:34:56.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99" meta:character-count="12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