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Nimbus Mono L" svg:font-family="'Nimbus Mono L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text-properties style:font-name="Nimbus Roman No9 L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officeooo:paragraph-rsid="030306b9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officeooo:rsid="001b57e3" officeooo:paragraph-rsid="030306b9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8f287" officeooo:paragraph-rsid="030306b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 style:list-style-name="L1">
      <style:paragraph-properties fo:margin-left="8.038cm" fo:margin-right="0cm" fo:margin-top="1.499cm" fo:margin-bottom="1.499cm" fo:text-align="justify" style:justify-single-word="false" fo:text-indent="-0.018cm" style:auto-text-indent="false">
        <style:tab-stops/>
      </style:paragraph-properties>
      <style:text-properties style:font-name="Nimbus Roman No9 L" fo:font-size="12pt" officeooo:paragraph-rsid="02daf511" style:font-size-asian="12pt" style:font-size-complex="12pt"/>
    </style:style>
    <style:style style:name="P10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2ba2d0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3013e0b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2edc0f1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27a36b8" officeooo:paragraph-rsid="02f913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7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30306b9" officeooo:paragraph-rsid="030306b9" style:font-size-asian="7pt" style:font-size-complex="7pt"/>
    </style:style>
    <style:style style:name="P1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1" style:family="text">
      <style:text-properties officeooo:rsid="004c346a"/>
    </style:style>
    <style:style style:name="T2" style:family="text">
      <style:text-properties style:use-window-font-color="true" fo:language="pt" fo:country="BR" officeooo:rsid="02fc8551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fe164b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3013e0b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2f9135c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2aacfd7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officeooo:rsid="011ff73b"/>
    </style:style>
    <style:style style:name="T8" style:family="text">
      <style:text-properties officeooo:rsid="01237c4e"/>
    </style:style>
    <style:style style:name="T9" style:family="text">
      <style:text-properties officeooo:rsid="012ed3ba"/>
    </style:style>
    <style:style style:name="T10" style:family="text">
      <style:text-properties officeooo:rsid="018bfa52"/>
    </style:style>
    <style:style style:name="T11" style:family="text">
      <style:text-properties fo:language="pt" fo:country="BR" officeooo:rsid="02e59977" style:language-asian="pt" style:country-asian="BR" style:language-complex="pt" style:country-complex="BR"/>
    </style:style>
    <style:style style:name="T12" style:family="text">
      <style:text-properties fo:language="pt" fo:country="BR" officeooo:rsid="02ecefaf" style:language-asian="pt" style:country-asian="BR" style:language-complex="pt" style:country-complex="BR"/>
    </style:style>
    <style:style style:name="T13" style:family="text">
      <style:text-properties fo:language="pt" fo:country="BR" officeooo:rsid="02fc8551" style:language-asian="pt" style:country-asian="BR" style:language-complex="pt" style:country-complex="BR"/>
    </style:style>
    <style:style style:name="T14" style:family="text">
      <style:text-properties fo:language="pt" fo:country="BR" officeooo:rsid="02fe164b" style:language-asian="pt" style:country-asian="BR" style:language-complex="pt" style:country-complex="BR"/>
    </style:style>
    <style:style style:name="T15" style:family="text">
      <style:text-properties fo:language="pt" fo:country="BR" officeooo:rsid="03013e0b" style:language-asian="pt" style:country-asian="BR" style:language-complex="pt" style:country-complex="BR"/>
    </style:style>
    <style:style style:name="T16" style:family="text">
      <style:text-properties fo:language="pt" fo:country="BR" officeooo:rsid="02f9135c" style:language-asian="pt" style:country-asian="BR" style:language-complex="pt" style:country-complex="BR"/>
    </style:style>
    <style:style style:name="T17" style:family="text">
      <style:text-properties fo:language="pt" fo:country="BR" officeooo:rsid="02aacfd7" style:language-asian="pt" style:country-asian="BR" style:language-complex="pt" style:country-complex="BR"/>
    </style:style>
    <style:style style:name="T18" style:family="text">
      <style:text-properties officeooo:rsid="02fe164b"/>
    </style:style>
    <style:style style:name="T19" style:family="text">
      <style:text-properties officeooo:rsid="03013e0b"/>
    </style:style>
    <style:style style:name="T20" style:family="text">
      <style:text-properties officeooo:rsid="0018f287"/>
    </style:style>
    <style:style style:name="T21" style:family="text">
      <style:text-properties officeooo:rsid="0305cd8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PEDIDO DE PROVIDÊNCIAS</text:span> N<text:span text:style-name="T19">º 3256</text:span>/201<text:span text:style-name="T7">4</text:span></text:p>
      <text:list xml:id="list14832810201" text:style-name="L1">
        <text:list-header>
          <text:p text:style-name="P9"><text:span text:style-name="T12">Solicita </text:span><text:span text:style-name="T13">conserto </text:span><text:span text:style-name="T14">de buraco no <text:s/>passeio público da Rua Daltro Filho</text:span><text:span text:style-name="T15">,</text:span><text:span text:style-name="T14"> ao lado da Lavagem Paineira,</text:span><text:span text:style-name="T15"> Bairro</text:span><text:span text:style-name="T14"> Vila Nova</text:span><text:span text:style-name="T16">.</text:span><text:span text:style-name="T17"> </text:span></text:p>
        </text:list-header>
      </text:list>
      <text:p text:style-name="P11">A Vereadora que este subscreve solicita à Mesa, após os trâmites regimentais, sirva-se enviar cópia da presente proposição ao Exmo. Sr. Prefeito Municipal, para que estude sua viabilidade <text:span text:style-name="T9">e execução</text:span> considerando <text:span text:style-name="T10">que é</text:span><text:span text:style-name="T19">:</text:span><text:span text:style-name="T10"> </text:span></text:p>
      <text:p text:style-name="P15"/>
      <text:p text:style-name="P12"><text:span text:style-name="T4">É necessário </text:span><text:span text:style-name="T2">conserto </text:span><text:span text:style-name="T3">de buraco no passeio público da Rua Daltro Filho</text:span><text:span text:style-name="T4">,</text:span><text:span text:style-name="T3"> ao lado da Lavagem Paineira,</text:span><text:span text:style-name="T4"> Bairro</text:span><text:span text:style-name="T3"> Vila Nova</text:span><text:span text:style-name="T5">.</text:span><text:span text:style-name="T6"> </text:span></text:p>
      <text:p text:style-name="P4"/>
      <text:p text:style-name="P13"><text:span text:style-name="T11">Na certeza de contar com vossa especial atenção, desde já, afirmo nesta oportunidade meus protestos de elevada estima e consideração</text:span>.</text:p>
      <text:p text:style-name="P14">Novo Hamburgo, <text:span text:style-name="T18">4 de novembro</text:span> de 201<text:span text:style-name="T7">4</text:span>.</text:p>
      <text:p text:style-name="P16">Vereadora Patr<text:span text:style-name="T19">í</text:span>cia Bec<text:span text:style-name="T8">k</text:span></text:p>
      <text:p text:style-name="P18"/>
      <text:p text:style-name="P1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5">Obs.: <text:span text:style-name="T20">R</text:span>edação conforme original d<text:span text:style-name="T21">a</text:span> autor<text:span text:style-name="T21">a.</text:span></text:p>
      <text:p text:style-name="P6">/RRS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Nimbus Mono L" svg:font-family="'Nimbus Mono L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30306b9" officeooo:paragraph-rsid="030306b9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11-04T17:19:54</dc:date>
    <meta:printed-by>Raul Becker</meta:printed-by>
    <meta:print-date>2014-09-01T11:18:13</meta:print-date>
    <dc:language>pt-BR</dc:language>
    <meta:editing-cycles>153</meta:editing-cycles>
    <meta:editing-duration>PT14H17M01S</meta:editing-duration>
    <dc:creator>Raquel Silva</dc:creator>
    <meta:document-statistic meta:table-count="0" meta:image-count="1" meta:object-count="0" meta:page-count="1" meta:paragraph-count="15" meta:word-count="183" meta:character-count="111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