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0251e5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b57e3" officeooo:paragraph-rsid="030251e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30251e5" style:font-size-asian="12pt" style:font-size-complex="12pt"/>
    </style:style>
    <style:style style:name="P9" style:family="paragraph" style:parent-style-name="Standard" style:list-style-name="L1">
      <style:paragraph-properties fo:margin-left="8.02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fo:font-size="12pt" officeooo:paragraph-rsid="02daf511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a2d0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30251e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2edc0f1" style:font-size-asian="12pt" style:font-size-complex="12pt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ecefa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f643a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c8551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fe164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ff61f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0251e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f9135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aacfd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7a36b8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11ff73b"/>
    </style:style>
    <style:style style:name="T12" style:family="text">
      <style:text-properties officeooo:rsid="01237c4e"/>
    </style:style>
    <style:style style:name="T13" style:family="text">
      <style:text-properties officeooo:rsid="012ed3ba"/>
    </style:style>
    <style:style style:name="T14" style:family="text">
      <style:text-properties officeooo:rsid="018bfa52"/>
    </style:style>
    <style:style style:name="T15" style:family="text">
      <style:text-properties officeooo:rsid="01b2ca65"/>
    </style:style>
    <style:style style:name="T16" style:family="text">
      <style:text-properties officeooo:rsid="01b6c0c3"/>
    </style:style>
    <style:style style:name="T17" style:family="text">
      <style:text-properties style:font-name="Nimbus Roman No9 L"/>
    </style:style>
    <style:style style:name="T18" style:family="text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ecefaf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2f9135c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2fc8551" style:language-asian="pt" style:country-asian="BR" style:language-complex="pt" style:country-complex="BR"/>
    </style:style>
    <style:style style:name="T22" style:family="text">
      <style:text-properties style:font-name="Nimbus Roman No9 L" fo:language="pt" fo:country="BR" officeooo:rsid="02fe164b" style:language-asian="pt" style:country-asian="BR" style:language-complex="pt" style:country-complex="BR"/>
    </style:style>
    <style:style style:name="T23" style:family="text">
      <style:text-properties style:font-name="Nimbus Roman No9 L" fo:language="pt" fo:country="BR" officeooo:rsid="02ff61f5" style:language-asian="pt" style:country-asian="BR" style:language-complex="pt" style:country-complex="BR"/>
    </style:style>
    <style:style style:name="T24" style:family="text">
      <style:text-properties style:font-name="Nimbus Roman No9 L" fo:language="pt" fo:country="BR" officeooo:rsid="030251e5" style:language-asian="pt" style:country-asian="BR" style:language-complex="pt" style:country-complex="BR"/>
    </style:style>
    <style:style style:name="T25" style:family="text">
      <style:text-properties fo:language="pt" fo:country="BR" officeooo:rsid="02e59977" style:language-asian="pt" style:country-asian="BR" style:language-complex="pt" style:country-complex="BR"/>
    </style:style>
    <style:style style:name="T26" style:family="text">
      <style:text-properties fo:language="pt" fo:country="BR" officeooo:rsid="02ecefaf" style:language-asian="pt" style:country-asian="BR" style:language-complex="pt" style:country-complex="BR"/>
    </style:style>
    <style:style style:name="T27" style:family="text">
      <style:text-properties fo:language="pt" fo:country="BR" officeooo:rsid="02fc8551" style:language-asian="pt" style:country-asian="BR" style:language-complex="pt" style:country-complex="BR"/>
    </style:style>
    <style:style style:name="T28" style:family="text">
      <style:text-properties fo:language="pt" fo:country="BR" officeooo:rsid="02fe164b" style:language-asian="pt" style:country-asian="BR" style:language-complex="pt" style:country-complex="BR"/>
    </style:style>
    <style:style style:name="T29" style:family="text">
      <style:text-properties fo:language="pt" fo:country="BR" officeooo:rsid="02ff61f5" style:language-asian="pt" style:country-asian="BR" style:language-complex="pt" style:country-complex="BR"/>
    </style:style>
    <style:style style:name="T30" style:family="text">
      <style:text-properties fo:language="pt" fo:country="BR" officeooo:rsid="030251e5" style:language-asian="pt" style:country-asian="BR" style:language-complex="pt" style:country-complex="BR"/>
    </style:style>
    <style:style style:name="T31" style:family="text">
      <style:text-properties fo:language="pt" fo:country="BR" officeooo:rsid="02f9135c" style:language-asian="pt" style:country-asian="BR" style:language-complex="pt" style:country-complex="BR"/>
    </style:style>
    <style:style style:name="T32" style:family="text">
      <style:text-properties fo:language="pt" fo:country="BR" officeooo:rsid="02aacfd7" style:language-asian="pt" style:country-asian="BR" style:language-complex="pt" style:country-complex="BR"/>
    </style:style>
    <style:style style:name="T33" style:family="text">
      <style:text-properties officeooo:rsid="02fe164b"/>
    </style:style>
    <style:style style:name="T34" style:family="text">
      <style:text-properties officeooo:rsid="030251e5"/>
    </style:style>
    <style:style style:name="T35" style:family="text">
      <style:text-properties fo:font-size="12pt"/>
    </style:style>
    <style:style style:name="T36" style:family="text">
      <style:text-properties fo:font-weight="normal"/>
    </style:style>
    <style:style style:name="T37" style:family="text">
      <style:text-properties style:font-size-asian="12pt"/>
    </style:style>
    <style:style style:name="T38" style:family="text">
      <style:text-properties style:font-weight-asian="normal"/>
    </style:style>
    <style:style style:name="T39" style:family="text">
      <style:text-properties style:font-size-complex="12pt"/>
    </style:style>
    <style:style style:name="T40" style:family="text">
      <style:text-properties style:font-weight-complex="normal"/>
    </style:style>
    <style:style style:name="T41" style:family="text">
      <style:text-properties officeooo:rsid="0018f287"/>
    </style:style>
    <style:style style:name="T42" style:family="text">
      <style:text-properties officeooo:rsid="0305cd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PEDIDO DE PROVIDÊNCIAS</text:span> Nº<text:span text:style-name="T34"> 3257</text:span>/201<text:span text:style-name="T11">4</text:span></text:p>
      <text:list xml:id="list12173938081" text:style-name="L1">
        <text:list-header>
          <text:p text:style-name="P9"><text:span text:style-name="T26">Solicita </text:span><text:span text:style-name="T27">conserto </text:span><text:span text:style-name="T28">de buraco no <text:s/>passeio público da </text:span><text:span text:style-name="T29">Rua Imbuia</text:span><text:span text:style-name="T30">,</text:span><text:span text:style-name="T29"> entre as Ruas Dem</text:span><text:span text:style-name="T30">é</text:span><text:span text:style-name="T29">trio Ribeiro</text:span><text:span text:style-name="T30"> </text:span><text:span text:style-name="T29">e Henrique José Pohren</text:span><text:span text:style-name="T28">, </text:span><text:span text:style-name="T30">Bairro </text:span><text:span text:style-name="T28">Vila Nova</text:span><text:span text:style-name="T31">.</text:span><text:span text:style-name="T32"> </text:span></text:p>
        </text:list-header>
      </text:list>
      <text:p text:style-name="P10">A Vereadora que este subscreve solicita à Mesa, após os trâmites regimentais, sirva-se enviar cópia da presente proposição ao Exmo. Sr. Prefeito Municipal, para que estude sua viabilidade <text:span text:style-name="T13">e execução</text:span> considerando <text:span text:style-name="T14">que é</text:span><text:span text:style-name="T34">:</text:span></text:p>
      <text:p text:style-name="P10"><text:span text:style-name="T10"/></text:p>
      <text:p text:style-name="P11"><text:span text:style-name="T7">É necessário o </text:span><text:span text:style-name="T4">conserto </text:span><text:span text:style-name="T5">de buraco no <text:s/>passeio público da </text:span><text:span text:style-name="T6">Rua Imbuia</text:span><text:span text:style-name="T7">,</text:span><text:span text:style-name="T6"> entre as Ruas Dem</text:span><text:span text:style-name="T7">é</text:span><text:span text:style-name="T6">trio Ribeiro</text:span><text:span text:style-name="T7"> </text:span><text:span text:style-name="T6">e Henrique José Pohren</text:span><text:span text:style-name="T5">, </text:span><text:span text:style-name="T7">Bairro </text:span><text:span text:style-name="T5">Vila Nova</text:span><text:span text:style-name="T8">.</text:span><text:span text:style-name="T9"> </text:span></text:p>
      <text:p text:style-name="P12">Na certeza de contar com vossa especial atenção, desde já, afirmo nesta oportunidade meus protestos de elevada estima e consideração.</text:p>
      <text:p text:style-name="P13">Novo Hamburgo, <text:span text:style-name="T33">4 de novembro</text:span> de 201<text:span text:style-name="T11">4</text:span>.</text:p>
      <text:p text:style-name="P15">Vereadora Patr<text:span text:style-name="T34">í</text:span>cia Bec<text:span text:style-name="T12">k</text:span></text:p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>Obs.: <text:span text:style-name="T41">R</text:span>edação conforme original d<text:span text:style-name="T42">a</text:span> autor<text:span text:style-name="T42">a.</text:span></text:p>
      <text:p text:style-name="P6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Nimbus Mono L" svg:font-family="'Nimbus Mono L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0251e5" style:font-size-asian="7pt" style:font-size-complex="7pt"/>
    </style:style>
    <style:style style:name="MT1" style:family="text">
      <style:text-properties officeooo:rsid="030251e5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1-04T17:28:15</dc:date>
    <meta:printed-by>Raul Becker</meta:printed-by>
    <meta:print-date>2014-09-01T11:18:13</meta:print-date>
    <dc:language>pt-BR</dc:language>
    <meta:editing-cycles>152</meta:editing-cycles>
    <meta:editing-duration>PT14H13M45S</meta:editing-duration>
    <dc:creator>Raquel Silva</dc:creator>
    <meta:document-statistic meta:table-count="0" meta:image-count="1" meta:object-count="0" meta:page-count="1" meta:paragraph-count="15" meta:word-count="190" meta:character-count="115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