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5908c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3a1b67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4305d3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44947f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33cm"/>
        </style:tab-stops>
      </style:paragraph-properties>
      <style:text-properties style:font-name="Nimbus Roman No9 L" fo:font-size="12pt" fo:font-weight="normal" officeooo:paragraph-rsid="004305d3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  <style:tab-stop style:position="6.491cm"/>
        </style:tab-stops>
      </style:paragraph-properties>
      <style:text-properties style:font-name="Nimbus Roman No9 L" fo:font-size="12pt" fo:font-weight="normal" officeooo:paragraph-rsid="0044947f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3a1b67" officeooo:paragraph-rsid="003a1b67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30c1c7" officeooo:paragraph-rsid="0035908c" style:font-size-asian="10.5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9.999cm" fo:margin-right="0cm" fo:margin-top="1.401cm" fo:margin-bottom="0cm" fo:text-align="center" style:justify-single-word="false" fo:keep-together="always" fo:text-indent="0cm" style:auto-text-indent="false" style:page-number="auto"/>
      <style:text-properties style:font-name="Nimbus Roman No9 L" fo:font-size="12pt" fo:font-weight="normal" officeooo:rsid="003dfb8a" officeooo:paragraph-rsid="0035908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4305d3" officeooo:paragraph-rsid="004305d3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131661" officeooo:paragraph-rsid="00493cc4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officeooo:rsid="00131661" officeooo:paragraph-rsid="00131661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4305d3" officeooo:paragraph-rsid="00493cc4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rsid="004305d3" officeooo:paragraph-rsid="00493cc4" style:font-size-asian="12pt" style:font-weight-asian="normal" style:font-size-complex="12pt" style:font-weight-complex="normal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087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4a4212" style:font-size-asian="6.09999990463257pt" style:font-weight-asian="bold" style:font-size-complex="7pt" style:font-weight-complex="bold"/>
    </style:style>
    <style:style style:name="P22" style:family="paragraph" style:parent-style-name="Table_20_Contents">
      <style:paragraph-properties fo:margin-left="2cm" fo:margin-right="0cm" fo:margin-top="1.199cm" fo:margin-bottom="0cm" fo:text-align="justify" style:justify-single-word="false" fo:text-indent="0cm" style:auto-text-indent="false"/>
      <style:text-properties style:font-name="Nimbus Roman No9 L" fo:font-size="12pt" fo:font-weight="normal" officeooo:rsid="001b4862" officeooo:paragraph-rsid="00493cc4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margin-left="2cm" fo:margin-right="0cm" fo:margin-top="0.3cm" fo:margin-bottom="0cm" fo:text-align="center" style:justify-single-word="false" fo:text-indent="0cm" style:auto-text-indent="false"/>
      <style:text-properties style:font-name="Nimbus Roman No9 L" fo:font-size="12pt" officeooo:paragraph-rsid="00493cc4" style:font-size-asian="12pt" style:font-size-complex="12pt"/>
    </style:style>
    <style:style style:name="T1" style:family="text">
      <style:text-properties officeooo:rsid="003e883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493cc4" style:font-weight-asian="normal" style:font-weight-complex="normal"/>
    </style:style>
    <style:style style:name="T4" style:family="text">
      <style:text-properties fo:font-weight="normal" officeooo:rsid="00271284" style:font-weight-asian="normal" style:font-weight-complex="normal"/>
    </style:style>
    <style:style style:name="T5" style:family="text">
      <style:text-properties officeooo:rsid="004305d3"/>
    </style:style>
    <style:style style:name="T6" style:family="text">
      <style:text-properties fo:font-weight="bold" officeooo:rsid="003a1b67" style:font-weight-asian="bold" style:font-weight-complex="bold"/>
    </style:style>
    <style:style style:name="T7" style:family="text">
      <style:text-properties fo:font-weight="bold" officeooo:rsid="0044947f" style:font-weight-asian="bold" style:font-weight-complex="bold"/>
    </style:style>
    <style:style style:name="T8" style:family="text">
      <style:text-properties officeooo:rsid="003a1b67"/>
    </style:style>
    <style:style style:name="T9" style:family="text">
      <style:text-properties officeooo:rsid="00433e0a"/>
    </style:style>
    <style:style style:name="T10" style:family="text">
      <style:text-properties officeooo:rsid="00439a7e"/>
    </style:style>
    <style:style style:name="T11" style:family="text">
      <style:text-properties officeooo:rsid="0044947f"/>
    </style:style>
    <style:style style:name="T12" style:family="text">
      <style:text-properties officeooo:rsid="00481442"/>
    </style:style>
    <style:style style:name="T13" style:family="text">
      <style:text-properties officeooo:rsid="00493cc4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1b4862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20dfcc" style:font-style-asian="normal" style:font-weight-asian="normal" style:font-style-complex="normal" style:font-weight-complex="normal"/>
    </style:style>
    <style:style style:name="T17" style:family="text">
      <style:text-properties officeooo:rsid="0020dfcc"/>
    </style:style>
    <style:style style:name="T18" style:family="text">
      <style:text-properties officeooo:rsid="001e460b"/>
    </style:style>
    <style:style style:name="T19" style:family="text">
      <style:text-properties officeooo:rsid="00217ecd"/>
    </style:style>
    <style:style style:name="T20" style:family="text">
      <style:text-properties fo:letter-spacing="-0.011cm" officeooo:rsid="0020dfcc"/>
    </style:style>
    <style:style style:name="T21" style:family="text">
      <style:text-properties fo:letter-spacing="-0.011cm" officeooo:rsid="00493cc4"/>
    </style:style>
    <style:style style:name="T22" style:family="text">
      <style:text-properties fo:letter-spacing="-0.011cm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letter-spacing="-0.011cm" fo:font-style="normal" fo:font-weight="normal" officeooo:rsid="0020dfcc" style:font-style-asian="normal" style:font-weight-asian="normal" style:font-style-complex="normal" style:font-weight-complex="normal"/>
    </style:style>
    <style:style style:name="T24" style:family="text">
      <style:text-properties officeooo:rsid="004a4212"/>
    </style:style>
    <style:style style:name="T25" style:family="text">
      <style:text-properties officeooo:rsid="004ad2c0"/>
    </style:style>
    <style:style style:name="T26" style:family="text">
      <style:text-properties officeooo:rsid="004c5026"/>
    </style:style>
    <style:style style:name="T27" style:family="text">
      <style:text-properties officeooo:rsid="004c58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3">INDICAÇÃO Nº </text:span><text:span text:style-name="T26">3.258</text:span><text:span text:style-name="T13">/2014</text:span></text:p>
      <text:p text:style-name="P19"><text:span text:style-name="T25">Sugere ao Executivo a criação</text:span><text:span text:style-name="T13"> </text:span><text:span text:style-name="T25">d</text:span><text:span text:style-name="T13">a Gratificação de Responsabilidade Técnica (GRT) a ser concedida aos Engenheiros, Arquitetos e Geólogos integrantes do quadro de servidores efetivos do Município de Novo Hamburgo e da COMUSA.</text:span></text:p>
      <text:p text:style-name="P20"><text:span text:style-name="Strong_20_Emphasis"><text:span text:style-name="T3">Os Vereadores que esta subscrevem solicitam à Mesa, após os trâmites regimentais, sirva-se enviar cópia da presente proposição ao Exmo. Sr. Prefeito Municipal, para que estude a viabilidade de apresentação de projeto de lei criando a Gratificação de Responsabilidade Técnica (GRT) a ser concedida aos Engenheiros, Arquitetos e Geólogos integrantes do quadro de servidores efetivos do Município de Novo Hamburgo e da COMUSA, considerando demanda apresentada por esses profissionais aos parlamentares desta Casa Legislativo.</text:span></text:span></text:p>
      <text:p text:style-name="P20"><text:span text:style-name="Strong_20_Emphasis"><text:span text:style-name="T3">Anexos a esta indicação seguem minuta de projeto de lei apresentada pelos profissionais e a </text:span></text:span><text:span text:style-name="Strong_20_Emphasis"><text:span text:style-name="T4">Carta nº 361/2014-DIR, do Diretor-Presidente do Sindicato dos Engenheiros do Estado do Rio Grande do Sul, que se constitui no impacto financeiro da GRT para os cofres do Município.</text:span></text:span></text:p>
      <text:p text:style-name="P20"><text:span text:style-name="Strong_20_Emphasis"><text:span text:style-name="T3">Novo Hamburgo, 4 de novembro de 2014.</text:span></text:span></text:p>
      <text:p text:style-name="P23">CÂMARA MUNICIPAL DE NOVO HAMBURGO</text:p>
      <text:p text:style-name="P22"><text:span text:style-name="T17">Vereador Antonio Lucas<text:tab/></text:span>Vereador Cristiano Coller<text:span text:style-name="T13"><text:tab/></text:span>Vereador Gerson Peteffi</text:p>
      <text:p text:style-name="P22"><text:span text:style-name="T18">Vereador Gilberto Koch</text:span><text:span text:style-name="T13"><text:tab/></text:span>Vereador Issur Koch<text:span text:style-name="T19"><text:tab/></text:span><text:span text:style-name="T13"><text:tab/></text:span>Vereador <text:span text:style-name="T19">Jorge</text:span> Luz</text:p>
      <text:p text:style-name="P22">Vereador Jorge<text:span text:style-name="T17"> </text:span>Tatsch<text:tab/>Vereador Luiz Fernando Farias</text:p>
      <text:p text:style-name="P22">Vereador Naasom Luciano<text:tab/>Vereadora Patrícia Beck<text:span text:style-name="T13"><text:tab/></text:span>Vereador Raul Cassel</text:p>
      <text:p text:style-name="P22"><text:span text:style-name="T20">Vereador Roger Corrêa</text:span><text:span text:style-name="T21"><text:tab/></text:span><text:span text:style-name="Strong_20_Emphasis"><text:span text:style-name="T22">Vereador Sergio Hanich</text:span></text:span><text:span text:style-name="Strong_20_Emphasis"><text:span text:style-name="T23"><text:tab/>Vereador Vilmar Heming</text:span></text:span></text:p>
      <text:p text:style-name="P18"><text:span text:style-name="T12">MINUTA DO </text:span>PROJETO DE LEI</text:p>
      <text:p text:style-name="P16">Cria a Gratificação de Responsabilidade Técnica (GRT) a ser concedida aos Engenheiros, Arquitetos e Geólogos integrantes do quadro de servidores efetivos do Município de Novo Hamburgo e da COMUSA.</text:p>
      <text:p text:style-name="P13">O PREFEITO MUNICIPAL DE NOVO HAMBURGO:</text:p>
      <text:p text:style-name="P13">Faço saber que o Poder Legislativo Municipal aprovou e eu sanciono e promulgo a seguinte Lei:</text:p>
      <text:p text:style-name="P10"><text:span text:style-name="T6">Art. 1º</text:span><text:span text:style-name="T8"><text:tab/></text:span><text:span text:style-name="T5">Fica criada a Gratificação de Responsabilidade Técnica (GRT) a ser concedida aos Engenheiros, Arquitetos e Geólogos integrantes do quadro de servidores efetivos do Município de Novo Hamburgo e da COMUSA, desde que estejam em efetivo exercício de suas funções, no valor de 75% (</text:span><text:span text:style-name="T10">setenta e cinco</text:span><text:span text:style-name="T5"> por cento) do salário base referente ao cargo, reajustáveis anualmente no mesmo percentual concedido aos salários dos servidores efetivos, sobre a qual não incidirão quaisquer vantagens, constituindo-se, porém, base de cálculo para o 13º salário e de um terço de férias constitucional, abonos e benefícios.</text:span></text:p>
      <text:p text:style-name="P12"><text:span text:style-name="T7">Parágrafo único.</text:span><text:span text:style-name="T11"><text:tab/></text:span><text:span text:style-name="T5">Quando houver a necessidade de inclusão de atividades de gerenciamento de projetos, contratos, coordenação de empreendimentos, contratos e mensuração de serviços, atividades ligadas à função de gestão, para áreas espec</text:span><text:span text:style-name="T11">í</text:span><text:span text:style-name="T5">ficas junto aos órgãos financiadores municipais, estaduais e federais, inclusive na esfera ambiental, deverá ser prevista a criação de cargos complementares espec</text:span><text:span text:style-name="T9">í</text:span><text:span text:style-name="T5">ficos para tal, em complemento à GRT. </text:span></text:p>
      <text:p text:style-name="P9"><text:span text:style-name="T6">Art. 2º</text:span><text:span text:style-name="T8"><text:tab/></text:span><text:span text:style-name="T5">A Gratificação de Responsabilidade Técnica (GRT) fica condicionada à observância dos seguintes requisitos pelos servidores de que trata esta Lei: </text:span></text:p>
      <text:p text:style-name="P11"><text:span text:style-name="T6">I -</text:span><text:span text:style-name="T8"><text:tab/></text:span><text:span text:style-name="T5">registro nos Conselhos Regionais das categorias dos profissionais referidos no art. 1º; </text:span></text:p>
      <text:p text:style-name="P11"><text:span text:style-name="T6">II -</text:span><text:span text:style-name="T8"><text:tab/></text:span><text:span text:style-name="T5">exercício das atribuições de Responsabilidade Técnica e o respectivo registro de Anotação de Responsabilidade Técnica (ART), Anotação de Função Técnica(AFT) ou Registro de Responsabilidade Técnica (RRT) nos Conselhos Regionais das categorias dos profissionais referidos no art. 1º.</text:span></text:p>
      <text:p text:style-name="P9"><text:span text:style-name="T6">Art. 3º</text:span><text:span text:style-name="T8"><text:tab/></text:span><text:span text:style-name="T5">A partir do terceiro ano após a concessão do benefício e com periodicidade trianual a contar do recebimento da primeira GRT, fica concedido aos seus beneficiários mais 10% (</text:span><text:span text:style-name="T10">dez</text:span><text:span text:style-name="T5"> por cento) do valor desta gratificação, sobre o valor inicial da mesma, a t</text:span><text:span text:style-name="T11">í</text:span><text:span text:style-name="T5">tulo de abono pecuniário por permanência no serviço público de caráter permanente, incorporáveis aos vencimentos dos beneficiários, inclusive, com incidência na base de contribuição previdenciária. </text:span></text:p>
      <text:p text:style-name="P9"><text:span text:style-name="T6">Art. 4º</text:span><text:span text:style-name="T8"><text:tab/></text:span><text:span text:style-name="T5">O servidor, por ocasião da aposentadoria, terá incorporado aos seus </text:span><text:soft-page-break/><text:span text:style-name="T5">proventos a Gratificação de Responsabilidade Técnica de que tratam o art. 1º e o art. 2º desta Lei, se a houver exercido por pelo menos 5 (cinco) anos. </text:span></text:p>
      <text:p text:style-name="P9"><text:span text:style-name="T6">Art. 5º</text:span><text:span text:style-name="T8"><text:tab/></text:span><text:span text:style-name="T5">As despesas decorrentes da execução desta Lei correrão à conta de dotação orçamentária própria. </text:span></text:p>
      <text:p text:style-name="P8"><text:span text:style-name="T6">Art. 6º</text:span><text:span text:style-name="T8"><text:tab/>Esta Lei entra em vigor na data de sua publicação.</text:span></text:p>
      <text:p text:style-name="P7">GABINETE DO PREFEITO MUNICIPAL DE NOVO HAMBURGO, aos . . . . . . . . . . . . . . . . . . . . . . . . . . . .</text:p>
      <text:p text:style-name="P15"/>
      <text:p text:style-name="P14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2z0" style:family="text">
      <style:text-properties fo:color="#ff0000" style:font-name="Wingdings" style:font-name-complex="OpenSymbol"/>
    </style:style>
    <style:style style:name="WW8Num12z1" style:family="text">
      <style:text-properties fo:color="#ff0000" style:font-name="OpenSymbol" style:font-name-complex="OpenSymbol"/>
    </style:style>
    <style:style style:name="WW8Num12z3" style:family="text">
      <style:text-properties fo:color="#ff0000" style:font-name="Wingdings 2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087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4a4212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4a4212"/>
    </style:style>
    <style:style style:name="MT2" style:family="text">
      <style:text-properties officeooo:rsid="004c58f9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INDICAÇÃO Nº </text:span><text:span text:style-name="MT2">3.258</text:span><text:span text:style-name="MT1">/2014<text:tab/><text:tab/><text:tab/>página </text:span><text:span text:style-name="MT1"><text:page-number text:select-page="current">3</text:page-number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3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3" meta:paragraph-count="33" meta:word-count="741" meta:character-count="47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