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937d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f287" officeooo:paragraph-rsid="001f93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.035cm" fo:margin-right="0cm" fo:margin-top="0.3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f9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f937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rsid="001b57e3" officeooo:paragraph-rsid="001f937d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f937d"/>
    </style:style>
    <style:style style:name="T2" style:family="text">
      <style:text-properties officeooo:rsid="0018f287"/>
    </style:style>
    <style:style style:name="T3" style:family="text">
      <style:text-properties officeooo:rsid="0305c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">3259</text:span>/2014</text:p>
      <text:p text:style-name="P12">Solicita recolhimento de galhos e entulhos na <text:span text:style-name="T1">R</text:span>ua Hilário Ewald, em frente ao n<text:span text:style-name="T1">º</text:span> 90, no <text:span text:style-name="T1">B</text:span>airro São José.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8"><text:span text:style-name="T1">É necessário o</text:span> recolhimento de galhos e entulhos na <text:span text:style-name="T1">R</text:span>ua Hilário Ewald, em frente ao n<text:span text:style-name="T1">º</text:span> 90, no <text:span text:style-name="T1">B</text:span>airro São José.</text:p>
      <text:p text:style-name="P15">Na certeza de contar com vossa especial atenção, desde já, afirmo nesta oportunidade meus protestos de elevada estima e consideração.</text:p>
      <text:p text:style-name="P16">Novo Hamburgo, <text:span text:style-name="T1">4</text:span> de novembro de 2014.</text:p>
      <text:p text:style-name="P13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.: <text:span text:style-name="T2">R</text:span>edação conforme original d<text:span text:style-name="T3">a</text:span> autor<text:span text:style-name="T3">a.</text:span></text:p>
      <text:p text:style-name="P10">/RRS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937d" style:font-size-asian="7pt" style:font-size-complex="7pt"/>
    </style:style>
    <style:style style:name="MT1" style:family="text">
      <style:text-properties officeooo:rsid="001f93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42:00</dc:date>
    <meta:printed-by>Raul Becker</meta:printed-by>
    <meta:print-date>2013-12-05T16:28:56</meta:print-date>
    <dc:language>pt-BR</dc:language>
    <meta:editing-cycles>132</meta:editing-cycles>
    <meta:editing-duration>PT07H18M57S</meta:editing-duration>
    <dc:creator>Raquel Silva</dc:creator>
    <meta:document-statistic meta:table-count="0" meta:image-count="1" meta:object-count="0" meta:page-count="1" meta:paragraph-count="15" meta:word-count="181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4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