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a706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a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57e3" officeooo:paragraph-rsid="0001a70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01a706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1a706"/>
    </style:style>
    <style:style style:name="T2" style:family="text">
      <style:text-properties officeooo:rsid="0018f287"/>
    </style:style>
    <style:style style:name="T3" style:family="text">
      <style:text-properties officeooo:rsid="0305c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3260</text:span>/2014</text:p>
      <text:p text:style-name="P14">Solicita recolhimento de entulhos e lixo na <text:span text:style-name="T1">R</text:span>ua Catu<text:span text:style-name="T1">l</text:span>lo da Paixão Cearense, em frente ao nº 398, no <text:span text:style-name="T1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Solicita<text:span text:style-name="T1"> recolhimento de entulhos e lixo na Rua Catullo da Paixão Cearense, em frente ao nº 398, no Bairro São Jorge.</text:span></text:p>
      <text:p text:style-name="P8">Na certeza de contar com vossa especial atenção, desde já, afirmo nesta oportunidade meus protestos de elevada estima e consideração.</text:p>
      <text:p text:style-name="P10">Novo Hamburgo, <text:span text:style-name="T1">4</text:span> de novembro de 2014.</text:p>
      <text:p text:style-name="P15">Vereadora Patr<text:span text:style-name="T1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Obs.: <text:span text:style-name="T2">R</text:span>edação conforme original d<text:span text:style-name="T3">a</text:span> autor<text:span text:style-name="T3">a.</text:span>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a706" style:font-size-asian="7pt" style:font-size-complex="7pt"/>
    </style:style>
    <style:style style:name="MT1" style:family="text">
      <style:text-properties officeooo:rsid="0001a70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48:01</dc:date>
    <meta:printed-by>Raul Becker</meta:printed-by>
    <meta:print-date>2013-12-05T16:28:56</meta:print-date>
    <dc:language>pt-BR</dc:language>
    <meta:editing-cycles>133</meta:editing-cycles>
    <meta:editing-duration>PT07H25M58S</meta:editing-duration>
    <dc:creator>Raquel Silva</dc:creator>
    <meta:document-statistic meta:table-count="0" meta:image-count="1" meta:object-count="0" meta:page-count="1" meta:paragraph-count="15" meta:word-count="183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