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85985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59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59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57e3" officeooo:paragraph-rsid="0018598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985" style:font-size-asian="7pt" style:font-size-complex="7pt"/>
    </style:style>
    <style:style style:name="T1" style:family="text">
      <style:text-properties officeooo:rsid="00185985"/>
    </style:style>
    <style:style style:name="T2" style:family="text">
      <style:text-properties officeooo:rsid="0018f287"/>
    </style:style>
    <style:style style:name="T3" style:family="text">
      <style:text-properties officeooo:rsid="0305cd81"/>
    </style:style>
    <style:style style:name="T4" style:family="text">
      <style:text-properties officeooo:rsid="001a9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3261</text:span>/2014</text:p>
      <text:p text:style-name="P13">Solicita patrolamento e colocação de britas em toda a extensão da <text:span text:style-name="T1">R</text:span>ua Prudêncio Senger, no <text:span text:style-name="T1">B</text:span>airro São José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<text:span text:style-name="T1">É necessário o</text:span> patrolamento e <text:span text:style-name="T4">a </text:span>colocação de britas<text:span text:style-name="T4">,</text:span> em toda a extensão da <text:span text:style-name="T1">R</text:span>ua Prudêncio Senger, no <text:span text:style-name="T1">B</text:span>airro São José, devido <text:span text:style-name="T1">à</text:span>s péssimas condições de conservação<text:span text:style-name="T1">,</text:span> que geram muitos riscos de acidentes.</text:p>
      <text:p text:style-name="P9">Na certeza de contar com vossa especial atenção, desde já, afirmo nesta oportunidade meus protestos de elevada estima e consideração.</text:p>
      <text:p text:style-name="P10">Novo Hamburgo, <text:span text:style-name="T1">4</text:span> de novembro de 2014.</text:p>
      <text:p text:style-name="P14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2">R</text:span>edação conforme original d<text:span text:style-name="T3">a</text:span> autor<text:span text:style-name="T3">a.</text:span></text:p>
      <text:p text:style-name="P11">/RR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985" style:font-size-asian="7pt" style:font-size-complex="7pt"/>
    </style:style>
    <style:style style:name="MT1" style:family="text">
      <style:text-properties officeooo:rsid="0018598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55:02</dc:date>
    <meta:printed-by>Raul Becker</meta:printed-by>
    <meta:print-date>2013-12-05T16:28:56</meta:print-date>
    <dc:language>pt-BR</dc:language>
    <meta:editing-cycles>132</meta:editing-cycles>
    <meta:editing-duration>PT07H00M25S</meta:editing-duration>
    <dc:creator>Raquel Silva</dc:creator>
    <meta:document-statistic meta:table-count="0" meta:image-count="1" meta:object-count="0" meta:page-count="1" meta:paragraph-count="15" meta:word-count="192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