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paragraph-rsid="0020570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570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05706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5706" style:font-size-asian="6pt" style:font-size-complex="6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none" fo:font-weight="normal" officeooo:paragraph-rsid="00205706" style:font-size-asian="6pt" style:font-weight-asian="normal" style:font-size-complex="6pt" style:font-weight-complex="normal"/>
    </style:style>
    <style:style style:name="T1" style:family="text">
      <style:text-properties officeooo:rsid="00205706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057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990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">3269</text:span>/2014</text:p>
      <text:p text:style-name="P10">Solicita recapeamento asfáltico da <text:span text:style-name="T1">R</text:span>ua Nobel, em toda a sua extensão, no <text:span text:style-name="T1">B</text:span>airro Canudos.</text:p>
      <text:p text:style-name="P12">A Vereadora que este subscreve solicita à Mesa, após os trâmites regimentais, sirva-se enviar cópia da presente proposição ao Exmo. Sr. Prefeito Municipal, para que estude sua viabilidade, considerando que:</text:p>
      <text:p text:style-name="P12"><text:span text:style-name="T2">Solicita recapeamento asfáltico da </text:span><text:span text:style-name="T3">R</text:span><text:span text:style-name="T2">ua Nobel, em toda a sua extensão, no </text:span><text:span text:style-name="T3">B</text:span><text:span text:style-name="T2">airro Canudos.</text:span></text:p>
      <text:p text:style-name="P7">Na certeza de contar com vossa especial atenção, desde já, afirmo nesta oportunidade meus protestos de elevada estima e consideração.</text:p>
      <text:p text:style-name="P6"/>
      <text:p text:style-name="P6">Novo Hamburgo, 0<text:span text:style-name="T1">4</text:span> de novembro de 2014.</text:p>
      <text:p text:style-name="P9">Vereadora Patr<text:span text:style-name="T1">í</text:span>cia Beck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Obs.: Redação conforme o original dos autores.</text:p>
      <text:p text:style-name="P11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none" fo:font-weight="normal" officeooo:paragraph-rsid="00205706" style:font-size-asian="6pt" style:font-weight-asian="normal" style:font-size-complex="6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570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4T18:01:07</dc:date>
    <meta:printed-by>Raul Becker</meta:printed-by>
    <meta:print-date>2013-12-05T16:28:56</meta:print-date>
    <dc:language>pt-BR</dc:language>
    <meta:editing-cycles>131</meta:editing-cycles>
    <meta:editing-duration>PT07H24M18S</meta:editing-duration>
    <dc:creator>Gabriela Santos</dc:creator>
    <meta:document-statistic meta:table-count="0" meta:image-count="1" meta:object-count="0" meta:page-count="1" meta:paragraph-count="15" meta:word-count="170" meta:character-count="10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