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02079c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79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079c8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79c8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fo:font-weight="normal" officeooo:paragraph-rsid="002079c8" style:font-size-asian="6pt" style:font-weight-asian="normal" style:font-size-complex="6pt" style:font-weight-complex="normal"/>
    </style:style>
    <style:style style:name="T1" style:family="text">
      <style:text-properties officeooo:rsid="002079c8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079c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99093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3270</text:span>/2014</text:p>
      <text:p text:style-name="P10">Solicita recolhimento de galhos e entulhos, na <text:span text:style-name="T1">R</text:span>ua Tadeu Carou Zogbi, esquina com a <text:span text:style-name="T1">R</text:span>ua Alberto Arnold, no <text:span text:style-name="T1">B</text:span>airro São José.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2"/></text:p>
      <text:p text:style-name="P12"><text:span text:style-name="T2">Solicita recolhimento de galhos e entulhos, na </text:span><text:span text:style-name="T3">R</text:span><text:span text:style-name="T2">ua Tadeu Carou Zogbi, esquina com a </text:span><text:span text:style-name="T3">R</text:span><text:span text:style-name="T2">ua Alberto Arnold, no </text:span><text:span text:style-name="T3">B</text:span><text:span text:style-name="T2">airro São José.</text:span>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0<text:span text:style-name="T1">4</text:span> de novembro de 2014.</text:p>
      <text:p text:style-name="P9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o original dos autores.</text:p>
      <text:p text:style-name="P11">/<text:span text:style-name="T4">G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fo:font-weight="normal" officeooo:paragraph-rsid="002079c8" style:font-size-asian="6pt" style:font-weight-asian="normal" style:font-size-complex="6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79c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8:03:20</dc:date>
    <meta:printed-by>Raul Becker</meta:printed-by>
    <meta:print-date>2013-12-05T16:28:56</meta:print-date>
    <dc:language>pt-BR</dc:language>
    <meta:editing-cycles>129</meta:editing-cycles>
    <meta:editing-duration>PT07H15M48S</meta:editing-duration>
    <meta:document-statistic meta:table-count="0" meta:image-count="1" meta:object-count="0" meta:page-count="1" meta:paragraph-count="15" meta:word-count="184" meta:character-count="1119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