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56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55678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24888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255678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10" style:family="text">
      <style:text-properties officeooo:rsid="0019613f"/>
    </style:style>
    <style:style style:name="T11" style:family="text">
      <style:text-properties officeooo:rsid="0020b971" style:font-name-asian="Times New Roman1" style:font-name-complex="Times New Roman1"/>
    </style:style>
    <style:style style:name="T12" style:family="text">
      <style:text-properties officeooo:rsid="0020e4a3" style:font-name-asian="Times New Roman1" style:font-name-complex="Times New Roman1"/>
    </style:style>
    <style:style style:name="T13" style:family="text">
      <style:text-properties officeooo:rsid="0022aa14" style:font-name-asian="Times New Roman1" style:font-name-complex="Times New Roman1"/>
    </style:style>
    <style:style style:name="T14" style:family="text">
      <style:text-properties officeooo:rsid="00248886" style:font-name-asian="Times New Roman1" style:font-name-complex="Times New Roman1"/>
    </style:style>
    <style:style style:name="T15" style:family="text">
      <style:text-properties officeooo:rsid="00255678" style:font-name-asian="Times New Roman1" style:font-name-complex="Times New Roman1"/>
    </style:style>
    <style:style style:name="T16" style:family="text">
      <style:text-properties officeooo:rsid="0020b971"/>
    </style:style>
    <style:style style:name="T17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20e4a3"/>
    </style:style>
    <style:style style:name="T19" style:family="text">
      <style:text-properties officeooo:rsid="0022aa14"/>
    </style:style>
    <style:style style:name="T20" style:family="text">
      <style:text-properties officeooo:rsid="00248886"/>
    </style:style>
    <style:style style:name="T21" style:family="text">
      <style:text-properties officeooo:rsid="00255678"/>
    </style:style>
    <style:style style:name="T22" style:family="text">
      <style:text-properties style:use-window-font-color="true" style:font-name="Nimbus Roman No9 L" fo:font-size="12pt" fo:language="pt" fo:country="BR" fo:font-weight="normal" officeooo:rsid="0025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10">2</text:span><text:span text:style-name="T21">71</text:span>/2014</text:p>
      <text:p text:style-name="P10"><text:span text:style-name="T15">Solicita patrolamento e colocação de britas em toda a extensão da Rua Hilário Ewald, no Bairro São José.</text:span></text:p>
      <text:p text:style-name="P11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</text:span><text:span text:style-name="T8">considerando que:</text:span></text:p>
      <text:p text:style-name="P11"><text:span text:style-name="T8"/></text:p>
      <text:p text:style-name="P14"><text:span text:style-name="T6">É necessário o patrolamento e colocação de britas em toda a extensão da Rua Hilário Ewald, no Bairro São José, </text:span><text:span text:style-name="T22">devido às péssimas condições de conservação que geram muitos riscos de acidentes.</text:span></text:p>
      <text:p text:style-name="P13"><text:span text:style-name="T9"/></text:p>
      <text:p text:style-name="P13"><text:span text:style-name="T9">Na certeza de contar com vossa especial atenção, desde já, afirmo nesta oportunidade meus protestos de elevada estima e consideração.</text:span></text:p>
      <text:p text:style-name="P12"><text:span text:style-name="T8"/></text:p>
      <text:p text:style-name="P12"><text:span text:style-name="T8">Novo Hamburgo, 4 de novembro de 2014.</text:span></text:p>
      <text:p text:style-name="P9">Vereador<text:span text:style-name="T17">a Patrícia Beck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6">Obs.: Redação conforme o original d<text:span text:style-name="T16">a</text:span> autor<text:span text:style-name="T16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05:36</dc:date>
    <meta:print-date>2014-11-04T18:02:10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92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