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804d17" officeooo:paragraph-rsid="008089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8089f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4a8f9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4a8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4a8f9" style:font-size-asian="12pt" style:font-weight-asian="normal" style:font-size-complex="12pt" style:font-weight-complex="normal"/>
    </style:style>
    <style:style style:name="T13" style:family="text">
      <style:text-properties officeooo:rsid="0076c718"/>
    </style:style>
    <style:style style:name="T14" style:family="text">
      <style:text-properties officeooo:rsid="00781346"/>
    </style:style>
    <style:style style:name="T15" style:family="text">
      <style:text-properties officeooo:rsid="007c7d65"/>
    </style:style>
    <style:style style:name="T16" style:family="text">
      <style:text-properties officeooo:rsid="00804d17"/>
    </style:style>
    <style:style style:name="T17" style:family="text">
      <style:text-properties officeooo:rsid="008089ff"/>
    </style:style>
    <style:style style:name="T18" style:family="text">
      <style:text-properties officeooo:rsid="00815596"/>
    </style:style>
    <style:style style:name="T19" style:family="text">
      <style:text-properties officeooo:rsid="008234d9"/>
    </style:style>
    <style:style style:name="T20" style:family="text">
      <style:text-properties officeooo:rsid="0084a8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16">12</text:span><text:span text:style-name="T20">94</text:span><text:span text:style-name="T2">/2014</text:span></text:p>
      <text:p text:style-name="P12"><text:span text:style-name="T5">Requer </text:span><text:span text:style-name="T11">urgência e </text:span><text:span text:style-name="T5">inclusão do</text:span><text:span text:style-name="T8"> </text:span><text:span text:style-name="T5">Projeto de </text:span><text:span text:style-name="T6">Lei </text:span><text:span text:style-name="T5">nº </text:span><text:span text:style-name="T9">11</text:span><text:span text:style-name="T12">8</text:span><text:span text:style-name="T5">/201</text:span><text:span text:style-name="T8">4</text:span><text:span text:style-name="T5">, de autoria d</text:span><text:span text:style-name="T6">o</text:span><text:span text:style-name="T8"> </text:span><text:span text:style-name="T10">E</text:span><text:span text:style-name="T9">xecutivo</text:span><text:span text:style-name="T5">, que “</text:span><text:span text:style-name="T12">Autoriza a concessão de subvenção de natureza educacional, assistencial, desportiva e cultural, as entidades que menciona.</text:span><text:span text:style-name="T5">", na Ordem do Dia das sessões ordinária</text:span>s<text:span text:style-name="T5"> de </text:span><text:span text:style-name="T12">10</text:span><text:span text:style-name="T8"> </text:span><text:span text:style-name="T9">e </text:span><text:span text:style-name="T12">12</text:span><text:span text:style-name="T8"> de </text:span><text:span text:style-name="T12">novem</text:span><text:span text:style-name="T8">bro</text:span><text:span text:style-name="T5"> de 2014, para ser apreciado em 1ª e 2ª votações, respectivamente,</text:span> conforme facultado pelo § <text:span text:style-name="T18">8</text:span>º do art. <text:span text:style-name="T13">55</text:span> do Regimento Interno.</text:p>
      <text:p text:style-name="P13"><text:span text:style-name="T2">O </text:span><text:span text:style-name="T3">v</text:span><text:span text:style-name="T2">ereador</text:span><text:span text:style-name="T14"> </text:span><text:span text:style-name="T2">que este subscreve requer à Mesa</text:span><text:span text:style-name="T3">,</text:span><text:span text:style-name="T2"> após os trâmites regimentais, </text:span><text:span text:style-name="T19">urgência e </text:span><text:span text:style-name="T2">inclusão do</text:span><text:span text:style-name="T15"> </text:span><text:span text:style-name="T2">Projeto de </text:span><text:span text:style-name="T4">Lei </text:span><text:span text:style-name="T2">nº </text:span><text:span text:style-name="T16">11</text:span><text:span text:style-name="T20">8</text:span><text:span text:style-name="T2">/201</text:span><text:span text:style-name="T15">4</text:span><text:span text:style-name="T2">, de autoria d</text:span><text:span text:style-name="T4">o</text:span><text:span text:style-name="T15"> </text:span><text:span text:style-name="T16">executivo</text:span><text:span text:style-name="T2">, que “</text:span><text:span text:style-name="T20">Autoriza a concessão de subvenção de natureza educacional, assistencial, desportiva e cultural, as entidades que menciona.</text:span><text:span text:style-name="T2">", na Ordem do Dia das sessões ordinária</text:span><text:span text:style-name="T3">s</text:span><text:span text:style-name="T2"> de </text:span><text:span text:style-name="T20">10</text:span><text:span text:style-name="T15"> </text:span><text:span text:style-name="T16">e </text:span><text:span text:style-name="T20">12</text:span><text:span text:style-name="T15"> de </text:span><text:span text:style-name="T20">novem</text:span><text:span text:style-name="T15">bro </text:span><text:span text:style-name="T2">de 2014, para ser apreciado em 1ª e 2ª votações, respectivamente,</text:span><text:span text:style-name="T3"> conforme facultado pelo § </text:span><text:span text:style-name="T18">8</text:span><text:span text:style-name="T3">º do art. </text:span><text:span text:style-name="T13">55</text:span><text:span text:style-name="T3"> do Regimento Interno.</text:span></text:p>
      <text:p text:style-name="P8">Novo Hamburgo, <text:span text:style-name="T20">05 de novem</text:span><text:span text:style-name="T16">bro</text:span> de 2014.</text:p>
      <text:p text:style-name="P9"><text:span text:style-name="T17">Vereador </text:span><text:span text:style-name="T20">Sergio Hanich</text:span></text:p>
      <text:p text:style-name="P10"/>
      <text:p text:style-name="P11"/>
      <text:p text:style-name="P11"/>
      <text:p text:style-name="P11"/>
      <text:p text:style-name="P11"/>
      <text:p text:style-name="P11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228" meta: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