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b6a020" officeooo:paragraph-rsid="00b6a0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end" style:justify-single-word="false" fo:text-indent="0cm" style:auto-text-indent="false"/>
      <style:text-properties style:font-name="Nimbus Roman No9 L" fo:font-size="12pt" fo:font-weight="normal" officeooo:rsid="00b6a020" officeooo:paragraph-rsid="00b6a0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text-align="justify" style:justify-single-word="false" fo:text-indent="5.08cm" style:auto-text-indent="false"/>
      <style:text-properties style:font-name="Nimbus Roman No9 L" fo:font-size="12pt" fo:font-weight="normal" officeooo:rsid="00b6a020" officeooo:paragraph-rsid="00b765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5.188cm" fo:margin-right="0cm" fo:text-align="justify" style:justify-single-word="false" fo:text-indent="0cm" style:auto-text-indent="false"/>
      <style:text-properties style:font-name="Nimbus Roman No9 L" fo:font-size="12pt" fo:font-weight="normal" officeooo:rsid="00b6a020" officeooo:paragraph-rsid="00b6a020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officeooo:rsid="00368f80"/>
    </style:style>
    <style:style style:name="T5" style:family="text">
      <style:text-properties officeooo:rsid="009e3fe7"/>
    </style:style>
    <style:style style:name="T6" style:family="text">
      <style:text-properties officeooo:rsid="00a3e9d0"/>
    </style:style>
    <style:style style:name="T7" style:family="text">
      <style:text-properties officeooo:rsid="00b6a020"/>
    </style:style>
    <style:style style:name="T8" style:family="text">
      <style:text-properties officeooo:rsid="00b6bc6d"/>
    </style:style>
    <style:style style:name="T9" style:family="text">
      <style:text-properties officeooo:rsid="00b76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REQUERIMENTO N° <text:span text:style-name="T5">1</text:span><text:span text:style-name="T6">2</text:span><text:span text:style-name="T7">9</text:span><text:span text:style-name="T9">5</text:span>/201<text:span text:style-name="T4">4</text:span></text:p>
      <text:p text:style-name="P11"/>
      <text:p text:style-name="P11"/>
      <text:p text:style-name="P12"><text:span text:style-name="T9">Requer retificação do </text:span>Reque<text:span text:style-name="T9">rimento nº 1292/2014 e</text:span> <text:span text:style-name="T9">solicita </text:span>licença da vereança nos dias 06, 07, <text:span text:style-name="T9">08 e 09</text:span> de novembro de 2014 para tratar de assuntos particulares.</text:p>
      <text:p text:style-name="P12"/>
      <text:p text:style-name="P12"/>
      <text:p text:style-name="P14">A Vereadora que este subscreve requer à Mesa, após os trâmites regimentais, <text:span text:style-name="T9">retificação do </text:span>Reque<text:span text:style-name="T9">rimento nº 1292/2014 e</text:span> <text:span text:style-name="T9">solicita </text:span>licença da vereança nos dias 06, 07, <text:span text:style-name="T9">08 e 09</text:span> de novembro de 2014 para tratar de assuntos particulares.</text:p>
      <text:p text:style-name="P12"/>
      <text:p text:style-name="P12"/>
      <text:p text:style-name="P15">Novo Hamburgo, 0<text:span text:style-name="T9">5</text:span> de novembro de 2014.</text:p>
      <text:p text:style-name="P15"/>
      <text:p text:style-name="P15"/>
      <text:p text:style-name="P15"/>
      <text:p text:style-name="P13">Vereadora Patrí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6"/>
      <text:p text:style-name="P7"><text:span text:style-name="T2">/</text:span><text:span text:style-name="T3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7:08:34</meta:print-date>
    <meta:document-statistic meta:table-count="0" meta:image-count="1" meta:object-count="0" meta:page-count="1" meta:paragraph-count="13" meta:word-count="154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