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fo:font-variant="normal" fo:text-transform="none" fo:color="#222222" fo:font-size="12pt" fo:letter-spacing="normal" fo:language="pt" fo:country="BR" fo:font-style="normal" fo:font-weight="normal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officeooo:rsid="00042d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3275</text:span>/2014</text:p>
      <text:p text:style-name="P13"><text:span text:style-name="T1">Solicita melhoria no banheiro feminino da UBS do Bairro Liberdade</text:span><text:span text:style-name="T2">.</text:span></text:p>
      <text:p text:style-name="P8">A Vereador que este subscreve solicita à Mesa, após os trâmites regimentais, sirva-se enviar cópia da presente proposição ao Exmo. Sr. Prefeito Municipal, para que estude sua viabilidade e execução considerando que: </text:p>
      <text:p text:style-name="P9"/>
      <text:p text:style-name="P9">É necessário <text:span text:style-name="T3">a</text:span> manutenção do banheiro, pois o mesmo está sem nenhuma condição de uso, o que causa incômodo aos pacientes que precisam utilizar o banheiro. </text:p>
      <text:p text:style-name="Standard"/>
      <text:p text:style-name="P7">Na certeza de contar com vossa especial atenção, desde já, afirmo nesta oportunidade meus protestos de elevada estima e consideração.</text:p>
      <text:p text:style-name="P7"/>
      <text:p text:style-name="P10">Novo Hamburgo, 05 de novembro de 2014.</text:p>
      <text:p text:style-name="P12">Vereador Roger Corrêa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5T15:25:51</dc:date>
    <meta:print-date>2014-11-03T12:53:05.12</meta:print-date>
    <dc:language>pt-BR</dc:language>
    <meta:editing-cycles>136</meta:editing-cycles>
    <meta:editing-duration>PT08H31M07S</meta:editing-duration>
    <meta:document-statistic meta:table-count="0" meta:image-count="1" meta:object-count="0" meta:page-count="1" meta:paragraph-count="15" meta:word-count="180" meta:character-count="1099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