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8374a" officeooo:paragraph-rsid="000ea83b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a83b" officeooo:paragraph-rsid="000ea83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c0c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556a9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56a9"/>
    </style:style>
    <style:style style:name="P13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556a9" style:font-size-asian="12pt" style:font-size-complex="12pt"/>
    </style:style>
    <style:style style:name="P16" style:family="paragraph" style:parent-style-name="Pré-formatação_20_HTML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0c0ce4" officeooo:paragraph-rsid="001556a9" style:font-size-asian="12pt" style:font-size-complex="12pt"/>
    </style:style>
    <style:style style:name="P17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8374a" officeooo:paragraph-rsid="00190a73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fo:line-height="100%" fo:text-align="end" style:justify-single-word="false" fo:text-indent="0cm" style:auto-text-indent="false"/>
      <style:text-properties style:font-name="Nimbus Roman No9 L" fo:font-size="12pt" fo:font-weight="normal" officeooo:rsid="0020dfcc" officeooo:paragraph-rsid="0015e650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fo:line-height="100%" fo:text-align="end" style:justify-single-word="false" fo:text-indent="0cm" style:auto-text-indent="false"/>
      <style:text-properties style:font-name="Nimbus Roman No9 L" fo:font-size="12pt" fo:font-weight="normal" officeooo:rsid="001b4862" officeooo:paragraph-rsid="0015e650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fo:line-height="100%" fo:text-align="end" style:justify-single-word="false" fo:text-indent="0cm" style:auto-text-indent="false"/>
      <style:text-properties officeooo:paragraph-rsid="0015e650"/>
    </style:style>
    <style:style style:name="P21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2cm" fo:margin-right="0cm" fo:margin-top="1.199cm" fo:margin-bottom="0cm" fo:line-height="100%" fo:text-align="end" style:justify-single-word="false" fo:text-indent="0cm" style:auto-text-indent="false"/>
      <style:text-properties style:font-name="Nimbus Roman No9 L" fo:font-size="12pt" fo:font-weight="normal" officeooo:rsid="0020dfcc" officeooo:paragraph-rsid="0015e65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1556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5e6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0c0ce4"/>
    </style:style>
    <style:style style:name="T5" style:family="text">
      <style:text-properties officeooo:rsid="000ea83b"/>
    </style:style>
    <style:style style:name="T6" style:family="text">
      <style:text-properties officeooo:rsid="0011663f"/>
    </style:style>
    <style:style style:name="T7" style:family="text">
      <style:text-properties officeooo:rsid="001556a9"/>
    </style:style>
    <style:style style:name="T8" style:family="text">
      <style:text-properties style:font-name="Nimbus Roman No9 L" fo:font-size="12pt" officeooo:rsid="000c0ce4" style:font-size-asian="12pt" style:font-size-complex="12pt"/>
    </style:style>
    <style:style style:name="T9" style:family="text">
      <style:text-properties style:font-name="Nimbus Roman No9 L" fo:font-size="12pt" officeooo:rsid="001556a9" style:font-size-asian="12pt" style:font-size-complex="12pt"/>
    </style:style>
    <style:style style:name="T10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11" style:family="text">
      <style:text-properties officeooo:rsid="0015e650"/>
    </style:style>
    <style:style style:name="T12" style:family="text">
      <style:text-properties officeooo:rsid="00176f73"/>
    </style:style>
    <style:style style:name="T13" style:family="text">
      <style:text-properties officeooo:rsid="0018b6db"/>
    </style:style>
    <style:style style:name="T14" style:family="text">
      <style:text-properties officeooo:rsid="00190a73"/>
    </style:style>
    <style:style style:name="T15" style:family="text">
      <style:text-properties fo:font-weight="bold" officeooo:rsid="00190a73" style:font-weight-asian="bold" style:font-weight-complex="bold"/>
    </style:style>
    <style:style style:name="T16" style:family="text">
      <style:text-properties officeooo:rsid="00195e1f"/>
    </style:style>
    <style:style style:name="T17" style:family="text">
      <style:text-properties officeooo:rsid="001a10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"><text:s/></text:span><text:span text:style-name="T13">1296</text:span>/201<text:span text:style-name="T4">4</text:span></text:p>
      <text:p text:style-name="P8"/>
      <text:p text:style-name="P7"/>
      <text:p text:style-name="P7"/>
      <text:p text:style-name="P9">Requer Voto de Congratulações à <text:span text:style-name="T7">servidora Vanessa Daniele Andara</text:span>, pel<text:span text:style-name="T7">o brilhante trabalho desempenhado no decorrer da CPI da AES Sul.</text:span> </text:p>
      <text:p text:style-name="P9"/>
      <text:p text:style-name="P7"/>
      <text:p text:style-name="P7"/>
      <text:p text:style-name="P10">O<text:span text:style-name="T7">s</text:span> Vereador<text:span text:style-name="T7">es</text:span> que este subscreve<text:span text:style-name="T7">m</text:span>:</text:p>
      <text:p text:style-name="P10"/>
      <text:p text:style-name="P12"><text:span text:style-name="T9">Considerando </text:span><text:span text:style-name="T8">o trabalho desenvolvido durante o desenrolar da CPI da AES Sul, onde demonstrou total comprometimento com a tarefa que lhe foi atribuída, retribuindo plenamente a confiança depositada na sua pessoa. A servidora Vanessa possui entre suas inúmeras qualidades, a imensa responsabilidade com suas funções, o que determinou que várias vezes utilizasse seu horário de descanso para adiantar seu trabalho, mesmo sem nunca ter sido convocada para tal, o que por sí só, já demonstra o grau de responsabilidade com que encara as</text:span></text:p>
      <text:p text:style-name="P16">suas atribuições.</text:p>
      <text:p text:style-name="P16"/>
      <text:p text:style-name="P16"><text:tab/><text:tab/>Foram 255 (duzentos e cinquenta e cinco) dias de trabalho em que a servidora em pauta assessorou, secretariando de forma brilhante aos integrantes da CPI, sempre de forma extremamente organizada, transmitindo total confiança aos Vereadores componentes da Comissão. Sempre atenta aos mínimos detalhes, a servidora Vanessa foi o esteio necessário para que os trabalhos se desenvolvessem com a clareza e agilidade necessárias, culminando com a aprovação em plenário de forma unânime pelos Vereadores, do Relatório final da CPI.<text:line-break/>Desta forma queremos expressar nosso reconhecimento pelo trabalho realizado, encaminhando este voto de congratulações<text:span text:style-name="T13">,</text:span> solicitando que seja determinado o registro em seus assentamentos funcionais desta Casa Legislativa, desejando ainda, que a servidora Vanessa continue com esta mesma responsabilidade e disposição para o trabalho, pois desta forma estará cada vez mais qualificando o quadro de servidores da Câmara Municipal de Novo Hamburgo.</text:p>
      <text:p text:style-name="P11"/>
      <text:p text:style-name="P13"><text:tab/><text:tab/><text:span text:style-name="T1">Considerando, enfim, </text:span><text:span text:style-name="T3">o desempenho da servidora junto a CPI da AES Sul</text:span><text:span text:style-name="T1">, consideramos </text:span><text:span text:style-name="T3">que </text:span><text:span text:style-name="T1">a </text:span><text:span text:style-name="T3">Vanessa Daniele Andara é</text:span><text:span text:style-name="T1"> merecedora desta homenagem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ISSO POSTO,</text:p>
      <text:p text:style-name="P10">REQUER<text:span text:style-name="T13">EM</text:span>: </text:p>
      <text:p text:style-name="P10"/>
      <text:p text:style-name="P15">1.<text:tab/>Seja consignado em ata Voto de Congratulações à <text:span text:style-name="T12">s</text:span><text:span text:style-name="T2">ervidora Vanessa Daniele Andara</text:span>; e<text:span text:style-name="T5">,</text:span></text:p>
      <text:p text:style-name="P10"/>
      <text:list xml:id="list7552915511" text:style-name="L1">
        <text:list-item>
          <text:p text:style-name="P22">Seja oficiado à homenageada, com as congratulações em nome desta Casa Legislativa<text:span text:style-name="T13">.</text:span></text:p>
        </text:list-item>
      </text:list>
      <text:p text:style-name="P10"/>
      <text:p text:style-name="P10">Novo Hamburgo, <text:span text:style-name="T11">0</text:span><text:span text:style-name="T17">6</text:span><text:span text:style-name="T11"> </text:span>de novembro de 201<text:span text:style-name="T4">4</text:span><text:span text:style-name="T6">.</text:span></text:p>
      <text:p text:style-name="P7"/>
      <text:p text:style-name="P7"/>
      <text:p text:style-name="P25"><text:tab/><text:tab/><text:tab/><text:tab/><text:tab/><text:tab/>Vereador Luiz Fernando Farias</text:p>
      <text:p text:style-name="P18"><text:tab/><text:tab/><text:tab/><text:tab/><text:tab/><text:tab/>Vereadora Patrícia Beck</text:p>
      <text:p text:style-name="P19"><text:tab/><text:tab/><text:tab/><text:tab/><text:tab/><text:tab/>Vereador Issur Koch</text:p>
      <text:p text:style-name="P20"><text:tab/><text:tab/><text:tab/><text:tab/><text:tab/><text:tab/><text:span text:style-name="T10">Vereador Jorge Tatsch</text:span></text:p>
      <text:p text:style-name="P19"><text:tab/><text:tab/><text:tab/><text:tab/><text:tab/><text:tab/>Vereador Sergio Hanich </text:p>
      <text:p text:style-name="P18"><text:tab/><text:tab/><text:tab/><text:tab/><text:tab/><text:tab/>Vereador Antonio Lucas</text:p>
      <text:p text:style-name="P21"/>
      <text:p text:style-name="P5"/>
      <text:p text:style-name="P5"/>
      <text:p text:style-name="P5"/>
      <text:p text:style-name="P5"><text:tab/><text:tab/><text:tab/></text:p>
      <text:p text:style-name="P5"/>
      <text:p text:style-name="P5"/>
      <text:p text:style-name="P5"/>
      <text:p text:style-name="P5"/>
      <text:p text:style-name="P5">Obs: Redação conforme original do<text:span text:style-name="T16">s</text:span> autor<text:span text:style-name="T16">es.</text:span></text:p>
      <text:p text:style-name="P6">/RRS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8374a" officeooo:paragraph-rsid="00190a73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8374a" officeooo:paragraph-rsid="000ea83b" style:font-size-asian="7pt" style:font-weight-asian="normal" style:font-size-complex="7pt" style:font-weight-complex="normal"/>
    </style:style>
    <style:style style:name="MT1" style:family="text">
      <style:text-properties fo:font-weight="bold" officeooo:rsid="00190a73" style:font-weight-asian="bold" style:font-weight-complex="bold"/>
    </style:style>
    <style:style style:name="MT2" style:family="text">
      <style:text-properties officeooo:rsid="00190a7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1296/2014 <text:s text:c="5"/></text:span><text:span text:style-name="MT2"><text:s text:c="182"/>Página nº </text:span><text:span text:style-name="MT2"><text:page-number text:select-page="current">3</text:page-number>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11-03T17:37:03</meta:creation-date>
    <dc:date>2014-11-06T15:02:29</dc:date>
    <dc:language>pt-BR</dc:language>
    <meta:editing-cycles>18</meta:editing-cycles>
    <meta:editing-duration>PT01H26M49S</meta:editing-duration>
    <dc:creator>Raquel Silva</dc:creator>
    <meta:printed-by>Keila Barbosa</meta:printed-by>
    <meta:print-date>2014-11-05T14:44:54</meta:print-date>
    <meta:document-statistic meta:table-count="0" meta:image-count="1" meta:object-count="0" meta:page-count="3" meta:paragraph-count="27" meta:word-count="395" meta:character-count="283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0-11-03T17:37:02"/>
  </office:meta>
</office:document-meta>
</file>