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, 'Times New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1a69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e7f8f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1e7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907b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d6348" officeooo:paragraph-rsid="0061e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74e17" officeooo:paragraph-rsid="00687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eab04" officeooo:paragraph-rsid="006ea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207625" officeooo:paragraph-rsid="00907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198bb" style:font-weight-asian="normal" style:font-weight-complex="normal"/>
    </style:style>
    <style:style style:name="T3" style:family="text">
      <style:text-properties fo:font-weight="normal" officeooo:rsid="0073e7f9" style:font-weight-asian="normal" style:font-weight-complex="normal"/>
    </style:style>
    <style:style style:name="T4" style:family="text">
      <style:text-properties fo:font-weight="normal" officeooo:rsid="0075e0d2" style:font-weight-asian="normal" style:font-weight-complex="normal"/>
    </style:style>
    <style:style style:name="T5" style:family="text">
      <style:text-properties fo:font-weight="normal" officeooo:rsid="00907b49" style:font-weight-asian="normal" style:font-weight-complex="normal"/>
    </style:style>
    <style:style style:name="T6" style:family="text">
      <style:text-properties fo:font-weight="normal" officeooo:rsid="0091a69a" style:font-weight-asian="normal" style:font-weight-complex="normal"/>
    </style:style>
    <style:style style:name="T7" style:family="text">
      <style:text-properties fo:font-weight="normal" officeooo:rsid="003e3ee9" style:font-weight-asian="normal" style:font-name-complex="Linux Libertine" style:font-weight-complex="normal"/>
    </style:style>
    <style:style style:name="T8" style:family="text">
      <style:text-properties fo:font-weight="normal" officeooo:rsid="0039a5f5" style:font-weight-asian="normal" style:font-name-complex="Linux Libertine" style:font-weight-complex="normal"/>
    </style:style>
    <style:style style:name="T9" style:family="text">
      <style:text-properties fo:font-weight="normal" officeooo:rsid="00907b49" style:font-weight-asian="normal" style:font-name-complex="Linux Libertine" style:font-weight-complex="normal"/>
    </style:style>
    <style:style style:name="T10" style:family="text">
      <style:text-properties fo:font-weight="normal" officeooo:rsid="00907b49" style:font-name-asian="DejaVu Sans2" style:font-weight-asian="normal" style:font-name-complex="Arial" style:font-weight-complex="normal"/>
    </style:style>
    <style:style style:name="T11" style:family="text">
      <style:text-properties fo:font-weight="normal" officeooo:rsid="003fc75a" style:font-name-asian="DejaVu Sans2" style:font-weight-asian="normal" style:font-name-complex="Arial" style:font-weight-complex="normal"/>
    </style:style>
    <style:style style:name="T12" style:family="text">
      <style:text-properties fo:font-weight="normal" officeooo:rsid="0020d39d" style:font-name-asian="DejaVu Sans2" style:font-weight-asian="normal" style:font-name-complex="Arial" style:font-weight-complex="normal"/>
    </style:style>
    <style:style style:name="T13" style:family="text">
      <style:text-properties officeooo:rsid="0020ca7a"/>
    </style:style>
    <style:style style:name="T14" style:family="text">
      <style:text-properties officeooo:rsid="00347c5d"/>
    </style:style>
    <style:style style:name="T15" style:family="text">
      <style:text-properties officeooo:rsid="0037cdfa"/>
    </style:style>
    <style:style style:name="T16" style:family="text">
      <style:text-properties officeooo:rsid="003de8ac"/>
    </style:style>
    <style:style style:name="T17" style:family="text">
      <style:text-properties officeooo:rsid="0040bc3c"/>
    </style:style>
    <style:style style:name="T18" style:family="text">
      <style:text-properties officeooo:rsid="0053c715"/>
    </style:style>
    <style:style style:name="T19" style:family="text">
      <style:text-properties officeooo:rsid="005a6074"/>
    </style:style>
    <style:style style:name="T20" style:family="text">
      <style:text-properties officeooo:rsid="005d6348"/>
    </style:style>
    <style:style style:name="T21" style:family="text">
      <style:text-properties officeooo:rsid="007198bb"/>
    </style:style>
    <style:style style:name="T22" style:family="text">
      <style:text-properties officeooo:rsid="0074048f"/>
    </style:style>
    <style:style style:name="T23" style:family="text">
      <style:text-properties officeooo:rsid="008894c6"/>
    </style:style>
    <style:style style:name="T24" style:family="text">
      <style:text-properties officeooo:rsid="008d3dc0"/>
    </style:style>
    <style:style style:name="T25" style:family="text">
      <style:text-properties officeooo:rsid="00907b49"/>
    </style:style>
    <style:style style:name="T26" style:family="text">
      <style:text-properties officeooo:rsid="0091a69a"/>
    </style:style>
    <style:style style:name="T27" style:family="text">
      <style:text-properties officeooo:rsid="00930b49"/>
    </style:style>
    <style:style style:name="T28" style:family="text">
      <style:text-properties officeooo:rsid="0094d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6">º 129</text:span><text:span text:style-name="T27">7</text:span><text:span text:style-name="T24">/</text:span>201<text:span text:style-name="T18">4</text:span></text:p>
      <text:p text:style-name="P15"><text:span text:style-name="T20">Requer </text:span><text:span text:style-name="T17">informaç</text:span><text:span text:style-name="T23">ão</text:span><text:span text:style-name="T17"> </text:span><text:span text:style-name="T21">sobre pavimentação </text:span><text:span text:style-name="T22">asfáltica </text:span><text:span text:style-name="T21">de rua</text:span><text:span text:style-name="T25">s</text:span><text:span text:style-name="T21">.</text:span></text:p>
      <text:p text:style-name="P7">O Vereador que este subscreve requer à Mesa, após os trâmites regimentais, sirva-se enviar cópia do presente requerimento ao Exmo. Sr. Prefeito Municipal, para que forneça <text:span text:style-name="T26">a seguinte informação:</text:span></text:p>
      <text:p text:style-name="P9"/>
      <text:p text:style-name="P8"><text:span text:style-name="T6">Referente a </text:span><text:span text:style-name="T2">pavimentação </text:span><text:span text:style-name="T4">asfáltica </text:span><text:span text:style-name="T2">d</text:span><text:span text:style-name="T3">a</text:span><text:span text:style-name="T5">s</text:span><text:span text:style-name="T2"> </text:span><text:span text:style-name="T6">r</text:span><text:span text:style-name="T7">uas dos Bairros São José e Diehl, </text:span><text:span text:style-name="T9">referidas na </text:span><text:span text:style-name="T10">EMENDA Nº </text:span><text:span text:style-name="T11">68</text:span><text:span text:style-name="T10"> AO PROJETO DE LEI Nº </text:span><text:span text:style-name="T12">166</text:span><text:span text:style-name="T10">/201</text:span><text:span text:style-name="T12">3</text:span><text:span text:style-name="T10">, são elas</text:span><text:span text:style-name="T7">: Prudêncio Senger, Daura Wasen, Elácio Sippel, Oscar Sauter, Hilário Ewald, Tadeu Caroub Zoghi, Rui I. Simon, Alberto Arnold, Írio Cláudio Schneider, Renato José Blauth, Jacob Gerhardt, Eng° Jorge Schury</text:span><text:span text:style-name="T8">.</text:span></text:p>
      <text:p text:style-name="P10"/>
      <text:p text:style-name="P11"><text:span text:style-name="T25">Considerando</text:span> questiona<text:span text:style-name="T25">mentos recebidos,</text:span> gostaria <text:span text:style-name="T25">de informações referente ao andamento desta demanda</text:span>.</text:p>
      <text:p text:style-name="P16">Diante do exposto e sabedor da sua atenção aos anseios da comunidade, solicito Vossa atenção no sentido de atender esta solicitação. </text:p>
      <text:p text:style-name="P17">Novo Hamburgo,<text:span text:style-name="T14"> </text:span><text:span text:style-name="T25">0</text:span><text:span text:style-name="T26">6</text:span><text:span text:style-name="T16"> </text:span><text:span text:style-name="T13">de </text:span><text:span text:style-name="T28">n</text:span><text:span text:style-name="T25">ovembro</text:span><text:span text:style-name="T15"> d</text:span>e 201<text:span text:style-name="T19">4.</text:span></text:p>
      <text:p text:style-name="P12">Vereador <text:span text:style-name="T25">Luiz Fernando Farias</text:span><text:span text:style-name="T13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, 'Times New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1a6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e7f8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11-05T15:56:29</meta:print-date>
    <meta:document-statistic meta:table-count="0" meta:image-count="1" meta:object-count="0" meta:page-count="1" meta:paragraph-count="16" meta:word-count="213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6-26T14:03:54"/>
  </office:meta>
</office:document-meta>
</file>