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c4b6" officeooo:paragraph-rsid="002f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99c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204b31" officeooo:paragraph-rsid="00204b31" style:font-size-asian="12pt" style:font-weight-asian="normal" style:font-size-complex="12pt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c4b6" officeooo:paragraph-rsid="002f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c4b6" officeooo:paragraph-rsid="00351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36721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c729f"/>
    </style:style>
    <style:style style:name="T3" style:family="text">
      <style:text-properties style:use-window-font-color="true" fo:font-size="12pt" fo:language="pt" fo:country="BR" fo:font-weight="normal" officeooo:rsid="00238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f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672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7be92"/>
    </style:style>
    <style:style style:name="T7" style:family="text">
      <style:text-properties officeooo:rsid="002a2ca6"/>
    </style:style>
    <style:style style:name="T8" style:family="text">
      <style:text-properties officeooo:rsid="00176e81"/>
    </style:style>
    <style:style style:name="T9" style:family="text">
      <style:text-properties officeooo:rsid="001f1597"/>
    </style:style>
    <style:style style:name="T10" style:family="text">
      <style:text-properties officeooo:rsid="00238dce"/>
    </style:style>
    <style:style style:name="T11" style:family="text">
      <style:text-properties officeooo:rsid="0026d287"/>
    </style:style>
    <style:style style:name="T12" style:family="text">
      <style:text-properties officeooo:rsid="002af467"/>
    </style:style>
    <style:style style:name="T13" style:family="text">
      <style:text-properties officeooo:rsid="002fc4b6"/>
    </style:style>
    <style:style style:name="T14" style:family="text">
      <style:text-properties officeooo:rsid="003514bc"/>
    </style:style>
    <style:style style:name="T15" style:family="text">
      <style:text-properties officeooo:rsid="00367214"/>
    </style:style>
    <style:style style:name="T16" style:family="text">
      <style:text-properties officeooo:rsid="00385d73"/>
    </style:style>
    <style:style style:name="T17" style:family="text">
      <style:text-properties officeooo:rsid="0038a6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PEDIDO DE PROVIDÊNCIAS</text:span> Nº <text:span text:style-name="T17">3.276/</text:span>201<text:span text:style-name="T2">4</text:span></text:p>
      <text:p text:style-name="P15"><text:span text:style-name="T4">Solicita </text:span><text:span text:style-name="T5">revisão da situação de permissão de estacionamento em ambas as margens da Rua Alícia Müller</text:span><text:span text:style-name="T4">, no Bairro Canudos</text:span><text:span text:style-name="T3">.</text:span></text:p>
      <text:p text:style-name="P12"><text:span text:style-name="T12">Os vereadores que integram a</text:span><text:span text:style-name="T9"> Comissão de </text:span><text:span text:style-name="T10">Obras, Serviços Públicos e Mobilidade Urbana</text:span><text:span text:style-name="T12">, </text:span><text:span text:style-name="T13">solicita</text:span><text:span text:style-name="T12">m</text:span><text:span text:style-name="T6"> à Mesa, após os trâmites regimentais, </text:span><text:span text:style-name="T12">sirva-se enviar cópia do presente </text:span><text:span text:style-name="T13">proposição</text:span><text:span text:style-name="T12"> ao Exmo. Sr. Prefeito Municipal, </text:span><text:span text:style-name="T13">para </text:span><text:span text:style-name="T14">que </text:span><text:span text:style-name="T16">estude a possibilidade de rever</text:span><text:span text:style-name="T14"> a permissão de estacionamento em ambas as margens da Rua Alícia Müller, no Bairro Canudos</text:span><text:span text:style-name="T13">, considerando que:</text:span></text:p>
      <text:p text:style-name="P8"><text:span text:style-name="T14">M</text:span>oradores d<text:span text:style-name="T14">as proximidades alertam para a probabilidade de ocorrência de acidentes na situação atual, visto que:</text:span></text:p>
      <text:p text:style-name="P14"><text:span text:style-name="T14">1.<text:tab/>a largura da via é insuficiente para comportar que se estacionem veículos em ambas as margens;</text:span></text:p>
      <text:p text:style-name="P14"><text:span text:style-name="T14">2.<text:tab/>muitas partes do trecho são desprovidas de calçada</text:span><text:span text:style-name="T15">, expondo pedestres a situações de perigo</text:span><text:span text:style-name="T14">;</text:span><text:span text:style-name="T15"> e</text:span></text:p>
      <text:p text:style-name="P14"><text:span text:style-name="T14">3.<text:tab/>desmanches localizados nesse trecho têm intenso trânsito de veículos.</text:span></text:p>
      <text:p text:style-name="P8">Sabedores da atenção de Vossa Excelência aos anseios da comunidade, contamos com o atendimento urgente desta proposição.</text:p>
      <text:p text:style-name="P7">Novo Hamburgo, <text:span text:style-name="T14">6</text:span><text:span text:style-name="T13"> de </text:span><text:span text:style-name="T14">novem</text:span><text:span text:style-name="T13">bro</text:span> de 201<text:span text:style-name="T7">4</text:span>.</text:p>
      <text:p text:style-name="P9">Vereador<text:span text:style-name="T8"> </text:span><text:span text:style-name="T10">Ant</text:span><text:span text:style-name="T11">o</text:span><text:span text:style-name="T10">nio Lucas</text:span></text:p>
      <text:p text:style-name="P10">Vereador Jorge Tatsch</text:p>
      <text:p text:style-name="P10">Vereador <text:span text:style-name="T10">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6T13:15:59</meta:print-date>
    <meta:document-statistic meta:table-count="0" meta:image-count="1" meta:object-count="0" meta:page-count="1" meta:paragraph-count="18" meta:word-count="240" meta:character-count="15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