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 Sans" svg:font-family="'Open Sans', sans-serif"/>
    <style:font-face style:name="OpenSymbol" svg:font-family="OpenSymbol"/>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3"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Nimbus Roman No9 L1" fo:font-size="12pt" fo:letter-spacing="normal" fo:font-style="normal" style:text-underline-style="none"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Nimbus Roman No9 L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Nimbus Roman No9 L1"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9"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color="#000000"/>
    </style:style>
    <style:style style:name="P10"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fo:color="#000000"/>
    </style:style>
    <style:style style:name="P12" style:family="paragraph" style:parent-style-name="Standard">
      <style:paragraph-properties fo:margin-left="0cm" fo:margin-right="0cm" fo:margin-top="0.101cm" fo:margin-bottom="0.101cm" fo:text-align="justify" style:justify-single-word="false" fo:text-indent="3cm" style:auto-text-indent="false"/>
      <style:text-properties fo:color="#000000"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9.984cm" fo:margin-right="0cm" fo:text-align="center" style:justify-single-word="false" fo:text-indent="0cm" style:auto-text-indent="false"/>
      <style:text-properties fo:color="#000000"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6.509cm"/>
        </style:tab-stops>
        <style:background-image/>
      </style:paragraph-properties>
      <style:text-properties fo:font-variant="normal" fo:text-transform="none" fo:color="#000000" style:font-name="Nimbus Roman No9 L1"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6.509cm"/>
        </style:tab-stops>
      </style:paragraph-properties>
      <style:text-properties fo:font-variant="normal" fo:text-transform="none" fo:color="#000000" style:font-name="Nimbus Roman No9 L1" fo:font-size="12pt" fo:letter-spacing="normal" fo:font-style="normal" fo:font-weight="normal"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fo:font-variant="normal" fo:text-transform="none" fo:color="#000000" style:font-name="Nimbus Roman No9 L1" fo:font-size="12pt" fo:letter-spacing="normal" fo:font-style="normal" fo:font-weight="normal"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fo:font-variant="normal" fo:text-transform="none" fo:color="#000000" style:font-name="Nimbus Roman No9 L1" fo:font-size="12pt" fo:letter-spacing="normal" fo:font-style="normal" fo:font-weight="normal" officeooo:paragraph-rsid="001a81ec"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fo:font-variant="normal" fo:text-transform="none" fo:color="#000000" style:font-name="Nimbus Roman No9 L1" fo:font-size="12pt" fo:letter-spacing="normal" fo:font-style="normal" fo:font-weight="normal" officeooo:paragraph-rsid="001a81ec"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fo:font-variant="normal" fo:text-transform="none" fo:color="#000000" style:font-name="Nimbus Roman No9 L1" fo:font-size="12pt" fo:letter-spacing="normal" fo:font-style="normal" fo:font-weight="normal" style:font-size-asian="12pt" style:font-weight-asian="normal" style:font-size-complex="12pt" style:font-weight-complex="normal"/>
    </style:style>
    <style:style style:name="P20"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fo:color="#000000" style:font-name="Nimbus Roman No9 L1" fo:font-size="12pt" fo:font-weight="normal" officeooo:paragraph-rsid="001a81ec"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fo:color="#000000" style:font-name="Nimbus Roman No9 L1" fo:font-size="12pt" fo:font-weight="normal" officeooo:paragraph-rsid="001a81ec" style:font-size-asian="12pt" style:font-weight-asian="normal" style:font-size-complex="12pt" style:font-weight-complex="normal"/>
    </style:style>
    <style:style style:name="P22" style:family="paragraph" style:parent-style-name="Standard">
      <style:paragraph-properties fo:margin-left="0cm" fo:margin-right="0cm" fo:margin-top="0.101cm" fo:margin-bottom="0.101cm" fo:text-align="justify" style:justify-single-word="false" fo:text-indent="3cm" style:auto-text-indent="false"/>
      <style:text-properties fo:color="#000000" style:font-name="Nimbus Roman No9 L" fo:font-size="12pt" fo:font-weight="normal" officeooo:paragraph-rsid="001c7889"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color="#000000" style:font-name="Nimbus Roman No9 L" fo:font-size="11pt" fo:font-weight="bold" officeooo:paragraph-rsid="001c7889" style:font-size-asian="11pt" style:font-weight-asian="bold" style:font-size-complex="11pt" style:font-weight-complex="bold"/>
    </style:style>
    <style:style style:name="P24" style:family="paragraph" style:parent-style-name="Standard">
      <style:paragraph-properties fo:margin-left="9.999cm" fo:margin-right="0cm" fo:margin-top="1.401cm" fo:margin-bottom="0cm" fo:text-align="center" style:justify-single-word="false" fo:text-indent="0cm" style:auto-text-indent="false"/>
      <style:text-properties fo:color="#000000" style:font-name="Nimbus Roman No9 L" fo:font-size="12pt" fo:font-weight="normal" officeooo:paragraph-rsid="001c7889" style:font-size-asian="12pt" style:font-weight-asian="normal" style:font-size-complex="12pt" style:font-weight-complex="normal"/>
    </style:style>
    <style:style style:name="P25" style:family="paragraph" style:parent-style-name="Standard">
      <style:paragraph-properties fo:margin-left="9.999cm" fo:margin-right="0cm" fo:margin-top="0.9cm" fo:margin-bottom="0cm" fo:text-align="center" style:justify-single-word="false" fo:text-indent="0cm" style:auto-text-indent="false" style:shadow="none"/>
      <style:text-properties fo:color="#000000" style:font-name="Nimbus Roman No9 L" fo:font-size="12pt" fo:font-weight="normal" style:font-size-asian="12pt" style:font-weight-asian="normal" style:font-size-complex="12pt" style:font-weight-complex="normal"/>
    </style:style>
    <style:style style:name="P26" style:family="paragraph" style:parent-style-name="Standard">
      <style:paragraph-properties fo:margin-left="7.999cm" fo:margin-right="0cm" fo:margin-top="1cm" fo:margin-bottom="0.9cm" fo:text-align="justify" style:justify-single-word="false" fo:text-indent="0cm" style:auto-text-indent="false"/>
      <style:text-properties fo:color="#000000"/>
    </style:style>
    <style:style style:name="P27" style:family="paragraph" style:parent-style-name="Standard">
      <style:paragraph-properties fo:margin-left="7.999cm" fo:margin-right="0cm" fo:margin-top="1.499cm" fo:margin-bottom="1.401cm" fo:text-align="justify" style:justify-single-word="false" fo:text-indent="0cm" style:auto-text-indent="false"/>
      <style:text-properties fo:color="#000000" style:font-name="Nimbus Roman No9 L" fo:font-size="11pt" fo:font-weight="bold" officeooo:paragraph-rsid="001c7889" style:font-size-asian="11pt" style:font-weight-asian="bold" style:font-size-complex="11pt" style:font-weight-complex="bold"/>
    </style:style>
    <style:style style:name="P28" style:family="paragraph" style:parent-style-name="Standard">
      <style:paragraph-properties fo:text-align="center" style:justify-single-word="false" fo:break-before="page"/>
      <style:text-properties fo:color="#000000" style:font-name="Nimbus Roman No9 L" fo:font-size="11pt" fo:font-weight="bold" style:font-size-asian="11pt" style:font-weight-asian="bold" style:font-size-complex="11pt" style:font-weight-complex="bold"/>
    </style:style>
    <style:style style:name="P29"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7pt" fo:font-style="normal" style:text-underline-style="none" fo:font-weight="normal" style:font-size-asian="7pt" style:font-style-asian="normal" style:font-weight-asian="normal" style:font-size-complex="7pt" style:font-style-complex="normal" style:font-weight-complex="normal"/>
    </style:style>
    <style:style style:name="P30"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style:text-underline-style="solid" style:text-underline-width="auto" style:text-underline-color="font-color" fo:font-weight="bold" officeooo:paragraph-rsid="001c7889"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000000" style:font-name="Nimbus Roman No9 L1" fo:font-size="12pt" fo:letter-spacing="normal" fo:font-style="normal" fo:font-weight="normal" style:font-size-asian="12pt" style:font-size-complex="12pt"/>
    </style:style>
    <style:style style:name="T3" style:family="text">
      <style:text-properties fo:font-variant="normal" fo:text-transform="none" fo:color="#000000" style:font-name="Nimbus Roman No9 L1" fo:font-size="12pt" fo:letter-spacing="normal" fo:font-style="normal" fo:font-weight="bold" style:font-size-asian="12pt" style:font-size-complex="12pt"/>
    </style:style>
    <style:style style:name="T4" style:family="text">
      <style:text-properties fo:font-variant="normal" fo:text-transform="none" fo:color="#000000" style:text-line-through-style="none" style:font-name="Nimbus Roman No9 L1" fo:font-size="12pt" fo:letter-spacing="normal" fo:font-style="normal" style:text-underline-style="none" fo:font-weight="bold" style:text-blinking="false" fo:background-color="transparent" style:font-size-asian="12pt" style:font-size-complex="12pt"/>
    </style:style>
    <style:style style:name="T5" style:family="text">
      <style:text-properties fo:font-variant="normal" fo:text-transform="none" style:font-name="Nimbus Roman No9 L1" fo:font-size="12pt" fo:letter-spacing="normal" fo:font-style="normal" fo:font-weight="normal" style:font-size-asian="12pt" style:font-size-complex="12pt"/>
    </style:style>
    <style:style style:name="T6" style:family="text">
      <style:text-properties fo:font-variant="normal" fo:text-transform="none" style:font-name="Nimbus Roman No9 L1" fo:font-size="12pt" fo:letter-spacing="normal" fo:font-style="normal" fo:font-weight="normal" officeooo:rsid="001c7889" style:font-size-asian="12pt" style:font-size-complex="12pt"/>
    </style:style>
    <style:style style:name="T7" style:family="text">
      <style:text-properties fo:font-variant="normal" fo:text-transform="none" style:font-name="Nimbus Roman No9 L1" fo:font-size="12pt" fo:letter-spacing="normal" fo:font-style="normal" style:text-underline-style="none" fo:font-weight="normal" style:font-size-asian="12pt" style:font-weight-asian="normal" style:font-size-complex="12pt" style:font-weight-complex="normal"/>
    </style:style>
    <style:style style:name="T8" style:family="text">
      <style:text-properties fo:font-variant="normal" fo:text-transform="none" style:font-name="Nimbus Roman No9 L1" fo:letter-spacing="normal" fo:font-style="normal" officeooo:rsid="001c7889"/>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bold" style:font-weight-asian="bold" style:font-weight-complex="bold"/>
    </style:style>
    <style:style style:name="T11" style:family="text">
      <style:text-properties fo:font-variant="normal" fo:text-transform="none" fo:letter-spacing="normal" fo:font-style="normal" fo:font-weight="bold" officeooo:rsid="001a81ec" style:font-weight-asian="bold" style:font-weight-complex="bold"/>
    </style:style>
    <style:style style:name="T12" style:family="text">
      <style:text-properties fo:font-variant="normal" fo:text-transform="none" fo:letter-spacing="normal" fo:font-style="normal" officeooo:rsid="001a81ec"/>
    </style:style>
    <style:style style:name="T13" style:family="text">
      <style:text-properties fo:color="#000000"/>
    </style:style>
    <style:style style:name="T14" style:family="text">
      <style:text-properties fo:color="#000000"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1a81ec" style:font-weight-asian="bold" style:font-weight-complex="bold"/>
    </style:style>
    <style:style style:name="T17" style:family="text">
      <style:text-properties officeooo:rsid="001a81ec"/>
    </style:style>
    <style:style style:name="T18" style:family="text">
      <style:text-properties officeooo:rsid="001c7889"/>
    </style:style>
    <style:style style:name="T19" style:family="text">
      <style:text-properties officeooo:rsid="001d3a28"/>
    </style:style>
    <style:style style:name="T20" style:family="text">
      <style:text-properties officeooo:rsid="001f1b0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8">INDICAÇÃO Nº </text:span><text:span text:style-name="T19">3.277</text:span><text:span text:style-name="T18">/2014</text:span></text:p>
      <text:p text:style-name="P27"><text:span text:style-name="T6">Sugere ao Executivo o estudo da viabilidade de apresentação de projeto de lei que disponha sobre o sistema de credenciamento de médicos especialistas, clínicas de especialidades médicas, empresas e profissionais que realizam serviços de exames de diagnósticos, mediante compensação do serviço por crédito tributário da União.</text:span></text:p>
      <text:p text:style-name="P22"><text:span text:style-name="T8">O Vereador que este subscreve solicita à Mesa, após os trâmites regimentais, sirva-se enviar cópia da presente proposição ao Exmo. Sr. Prefeito Municipal, para que estude a viabilidade de apresentação de projeto de lei que disponha sobre o sistema de credenciamento de médicos especialistas, clínicas de especialidades médicas, empresas e profissionais que realizam serviços de exames de diagnósticos, mediante compensação do serviço por crédito tributário da União, considerando que:</text:span></text:p>
      <text:p text:style-name="P22"><text:span text:style-name="T8">A proposta, permite o credenciamento de médicos especialistas, clínicas de especialidades médicas, empresas e profissionais que realizam serviços de exames de diagnósticos, mediante compensação do serviço por crédito tributário da União.</text:span></text:p>
      <text:p text:style-name="P22"><text:span text:style-name="T8">Atualmente, não há uma legislação específica que trate da contratação de médicos e clínicas particulares para o atendimento na rede pública de saúde. Estados e municípios utilizam-se dos critérios da inexigibilidade de licitação (Lei 8.666/93) para a contratação desses profissionais, como forma de suplementar a rede básica de saúde. Hoje, em regra, os valores são tabelados e pagos por meio de repasse do SUS.</text:span></text:p>
      <text:p text:style-name="P22"><text:span text:style-name="T8">Pelo texto, os profissionais e as empresas deverão atender os pacientes nos seus consultórios e clínicas. O valor a ser pago como compensação tributária custeará o serviço realizado e a infraestrutura do profissional e de sua clínica, sem direito a nenhum outro valor adicional.</text:span></text:p>
      <text:p text:style-name="P22"><text:span text:style-name="T8">De acordo com a proposta, o valor por consulta será até dez vezes aquele determinado pela tabela do SUS. Já a remuneração dos exames ambulatoriais realizados nos consultórios será de duas vezes o valor estipulado pela rede pública.</text:span></text:p>
      <text:p text:style-name="P22"><text:span text:style-name="T8">Segundo a proposição, o crédito será repassado aos profissionais após a declaração do Imposto de Renda do ano seguinte ao atendimento. Caso os créditos gerados pela prestação dos serviços sejam maiores que o valor do imposto que o profissional tem a pagar, ele terá direito a receber o benefício por meio de restituição da Receita Federal. O valor, no entanto, não poderá exceder a 40% do valor prestado na declaração de Imposto de Renda do ano anterior.</text:span></text:p>
      <text:p text:style-name="P22"><text:span text:style-name="T8">Pelo projeto, as consultas serão organizadas pelo serviço de regulação </text:span><text:soft-page-break/><text:span text:style-name="T8">municipal ou estadual, e o atendimento será registrado em prontuário eletrônico. Cada paciente poderá se consultar com o mesmo profissional duas vezes por ano, com intervalo de um mês. Cada consulta dará direito a uma reconsulta, sem nenhuma cobrança adicional. Dependendo da especialidade, o gestor público poderá autorizar um número maior de consultas, limitando a quatro esse número.</text:span></text:p>
      <text:p text:style-name="P22"><text:span text:style-name="T8">Conforme a proposta, 70% das consultas serão destinadas ao município do profissional e 30% para os municípios da região. Os exames complementares realizados pelo profissional no consultório deverão ser autorizados pelo gestor público antes de sua realização. Já as medicações indicadas deverão ser feitas pela denominação genérica, em duas vias.</text:span></text:p>
      <text:p text:style-name="P22"><text:span text:style-name="T8">O credenciamento dos profissionais, conforme a proposta, se dará por meio de edital público e terá duração de dois anos, renováveis por igual período. Pelo texto, o credenciamento não cria vínculo trabalhista público dos profissionais ao gestor público.</text:span></text:p>
      <text:p text:style-name="P22"><text:span text:style-name="T8">Os profissionais e as clínicas deverão ofertar pelo menos 30 consultas ou exames complementares mensais. No caso de afastamento das atividades em razão de férias ou tratamento de saúde, o profissional fica dispensado do cumprimento da cota de consultas.</text:span></text:p>
      <text:p text:style-name="P22"><text:span text:style-name="T8">O descredenciamento do profissional poderá ser realizado a qualquer momento, por decisão da administração pública, se houver comprovação de ato contra o interesse público, só podendo ser recredenciado após cinco anos.</text:span></text:p>
      <text:p text:style-name="P22"><text:span text:style-name="T8">De acordo com a proposição, o médico poderá solicitar o seu descredenciamento a qualquer momento, com um prazo mínimo de dois meses, e só poderá se recredenciar após um ano de intervalo.</text:span></text:p>
      <text:p text:style-name="P22"><text:span text:style-name="T8">O projeto proíbe a substituição de profissional credenciado por outro profissional não credenciado, sendo esse ato passível de descredenciamento.</text:span></text:p>
      <text:p text:style-name="P22"><text:span text:style-name="T8">A referida lei estabelece que o gestor público seja responsável pela fiscalização da prestação do serviço, pelo credenciamento e pela limitação financeira de atendimento. Caberá ainda à autoridade sanitária competente do SUS realizar a avaliação, a qualificação, o acompanhamento e a auditoria de todo o atendimento de pacientes em nível ambulatorial.</text:span></text:p>
      <text:p text:style-name="P22"><text:span text:style-name="T8">É notória a escassez de médicos especialistas no setor público, seja pela falta de atrativos remuneratórios ou pela falta de profissionais disponíveis no mercado. Com a medida, <text:s/>o nosso Município vai economizar nos investimentos em infraestrutura e nos de natureza organizacional e operacional, “que têm sido elementos impeditivos para que o SUS cumpra com seus objetivos em sua plenitude”.</text:span></text:p>
      <text:p text:style-name="P22"><text:span text:style-name="T8">Novo Hamburgo, 6 de novembro de 2014.</text:span></text:p>
      <text:p text:style-name="P24"><text:span text:style-name="T8">Vereador Vilmar Heming</text:span></text:p>
      <text:p text:style-name="P28"><text:span text:style-name="T17">MINUTA DO </text:span>PROJETO DE LEI</text:p>
      <text:p text:style-name="P26"><text:span text:style-name="T5">Dispõe sobre o sistema de credenciamento de médicos especialistas, clínicas de especialidades médicas, empresas e profissionais que realizam serviços de exames de diagnósticos, mediante compensação do serviço por crédito tributário da União.</text:span></text:p>
      <text:p text:style-name="P12">O PREFEITO DE NOVO HAMBURGO:</text:p>
      <text:p text:style-name="P12">Faço saber que o Poder Legislativo Municipal aprovou e eu sanciono e promulgo a seguinte Lei:</text:p>
      <text:p text:style-name="P19"><text:span text:style-name="T15">Art. 1º</text:span><text:span text:style-name="T16"><text:tab/></text:span>A presente lei visa dispor sobre o sistema do credenciamento de médicos especialistas, clínicas de especialidades médicas, empresas e profissionais que realizam serviços de exames de diagnósticos.</text:p>
      <text:p text:style-name="P19"><text:span text:style-name="T15">Art. 2º</text:span><text:span text:style-name="T16"><text:tab/></text:span>Sistema de credenciamento médico é o conjunto de procedimentos por meio dos quais a administração credencia, mediante chamamento público, os fornecedores e/ou prestadores de determinados bens e/ou serviços médicos, nas hipóteses em que a multiplicidade de fornecedores e/ou prestadores simultâneos melhor atenda o interesse público.</text:p>
      <text:p text:style-name="P14"><text:span text:style-name="T15">Parágrafo </text:span><text:span text:style-name="T16">ú</text:span><text:span text:style-name="T15">nico</text:span><text:span text:style-name="T16">.</text:span><text:span text:style-name="T17"><text:tab/></text:span>Aplicar-se-á o credenciamento sempre que caracterizada a impossibilidade de competição entre os interessados decorrente do fato de que o objeto de contratação e, por consequência, o interesse público podem ser mais bem atendidos por uma pluralidade de contratados.</text:p>
      <text:p text:style-name="P19"><text:span text:style-name="T15">Art. 3º</text:span><text:span text:style-name="T16"><text:tab/></text:span>O sistema de credenciamento médico obedecerá rigorosamente os princípios constitucionais da isonomia, da legalidade, da impessoalidade, da moralidade, da publicidade, da economicidade e aos princípios do procedimento licitatório, de forma a preservar a lisura, transparência e economicidade do procedimento e garantir tratamento isonômico aos interessados, inclusive garantindo o acesso a qualquer um que preencha as exigências estabelecidas no chamamento público. </text:p>
      <text:p text:style-name="P15"><text:span text:style-name="T15">Parágrafo </text:span><text:span text:style-name="T16">ú</text:span><text:span text:style-name="T15">nico</text:span><text:span text:style-name="T16">.</text:span><text:span text:style-name="T17"><text:tab/></text:span>As condições para o credenciamento médico deverão ser comprovadas em processo administrativo específico que atenderá as exigências dos arts. 5º e 26 da Lei Federal de Licitações. </text:p>
      <text:p text:style-name="P19"><text:span text:style-name="T15">Art. 4º</text:span><text:span text:style-name="T16"><text:tab/></text:span>O regulamento para credenciamento médico deverá ser elaborado pelo órgão ou pela entidade da Administração responsável, observados os seguintes requisitos:</text:p>
      <text:p text:style-name="P16"><text:span text:style-name="T15">I</text:span> <text:span text:style-name="T17">-<text:tab/></text:span>ampla divulgação, mediante aviso publicado na imprensa oficial, em jornal de grande circulação e, sempre que possível, por meio eletrônico, podendo também a Administração utilizar-se de chamamento a interessados do ramo, que gozem de boa reputação profissional, para ampliar a quantidade de credenciados;</text:p>
      <text:p text:style-name="P17"><text:span text:style-name="T15">II</text:span> <text:span text:style-name="T17">-<text:tab/></text:span>fixação de critérios, exigências e objetivos para que os interessados <text:soft-page-break/>possam se credenciar;</text:p>
      <text:p text:style-name="P17"><text:span text:style-name="T15">III</text:span> <text:span text:style-name="T17">-<text:tab/></text:span>possibilidade de credenciamento, no prazo estabelecido no edital de chamamento, de interessado, pessoa física ou jurídica, que preencha as condições mínimas fixadas; </text:p>
      <text:p text:style-name="P20"><text:span text:style-name="T10">IV</text:span><text:span text:style-name="T9"> </text:span><text:span text:style-name="T12">-<text:tab/></text:span><text:span text:style-name="T9">fixação de tabela de preços dos diversos serviços a serem prestados, dos critérios de reajustamento, das condições e dos prazos para o pagamento dos serviços, bem como dos critérios para redução dos preços fixados; </text:span></text:p>
      <text:p text:style-name="P17"><text:span text:style-name="T15">V</text:span> <text:span text:style-name="T17">-<text:tab/></text:span>rotatividade entre todos os credenciados, inclusive com exclusão, sempre que possível, da vontade da Administração na determinação da demanda por credenciado; </text:p>
      <text:p text:style-name="P17"><text:span text:style-name="T15">VI </text:span><text:span text:style-name="T17">-<text:tab/></text:span>vedação expressa de pagamento de qualquer sobretaxa em relação à tabela adotada; </text:p>
      <text:p text:style-name="P17"><text:span text:style-name="T15">VII</text:span> <text:span text:style-name="T17">-<text:tab/></text:span>vedação expressa de prestação de outros serviços que não aqueles estabelecidos previamente; </text:p>
      <text:p text:style-name="P17"><text:span text:style-name="T15">VIII</text:span> <text:span text:style-name="T17">-<text:tab/></text:span>possibilidade de rescisão do ajuste, a qualquer tempo, pelo credenciado, mediante notificação à Administração, com a antecedência fixada no termo respectivo; </text:p>
      <text:p text:style-name="P17"><text:span text:style-name="T15">IX</text:span> <text:span text:style-name="T17">-<text:tab/></text:span>previsão de os usuários denunciarem irregularidade na prestação dos serviços; </text:p>
      <text:p text:style-name="P17"><text:span text:style-name="T15">X</text:span> <text:span text:style-name="T17">-<text:tab/></text:span>fixação das regras a serem observadas pelos credenciados na prestação dos serviços; </text:p>
      <text:p text:style-name="P17"><text:span text:style-name="T15">XI</text:span> <text:span text:style-name="T17">-<text:tab/></text:span>estabelecimento das hipóteses de descredenciamento, assegurados o contraditório e a ampla defesa. <text:s/></text:p>
      <text:p text:style-name="P18"><text:span text:style-name="T15">§ 1º</text:span><text:span text:style-name="T17"><text:tab/></text:span>Na eventualidade de aplicação de descredenciamento em virtude de irregularidade cometida pelo credenciado, respeitados o contraditório e a ampla defesa, aquele a quem se impôs tal penalidade ficará impedido de novamente se credenciar, pelo período de 1 (um) a 5 (cinco) anos, conforme dispuser o edital. </text:p>
      <text:p text:style-name="P18"><text:span text:style-name="T15">§ 2º</text:span><text:span text:style-name="T16"><text:tab/></text:span>Sem prejuízo do disposto no inciso III, a qualquer tempo, os interessados poderão solicitar seu credenciamento, desde que atendam às condições estabelecidas.</text:p>
      <text:p text:style-name="P21"><text:span text:style-name="T10">Art. 5º</text:span><text:span text:style-name="T11"><text:tab/></text:span><text:span text:style-name="T9">As despesas decorrentes do cumprimento dessa Lei serão suportadas pelas rubricas orçamentárias que lhes são próprias.</text:span></text:p>
      <text:p text:style-name="P21"><text:span text:style-name="T10">Art. 6º</text:span><text:span text:style-name="T11"><text:tab/></text:span><text:span text:style-name="T9">Esta Lei entrará em vigor na data de sua publicação.</text:span></text:p>
      <text:p text:style-name="P12">GABINETE DO PREFEITO MUNICIPAL DE NOVO HAMBURGO, aos . . . . . . . . . . . . . . . . .</text:p>
      <text:p text:style-name="P25"/>
      <text:p text:style-name="P13">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 Sans" svg:font-family="'Open Sans', sans-serif"/>
    <style:font-face style:name="OpenSymbol" svg:font-family="OpenSymbol"/>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2cm" style:auto-text-indent="false"/>
      <style:text-properties fo:font-size="11pt" style:font-size-asian="11pt"/>
    </style:style>
    <style:style style:name="Title" style:family="paragraph" style:parent-style-name="Standard" style:next-style-name="Subtitle" style:class="text">
      <style:paragraph-properties fo:margin-top="0.423cm" fo:margin-bottom="0.212cm" fo:line-height="100%" fo:text-align="center" style:justify-single-word="false" fo:keep-with-next="always"/>
      <style:text-properties style:font-name="Times New Roman" fo:font-size="14pt" fo:font-weight="bold" style:font-name-asian="DejaVu Sans1" style:font-size-asian="14pt" style:font-weight-asian="bold"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MP2"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style:text-underline-style="solid" style:text-underline-width="auto" style:text-underline-color="font-color" fo:font-weight="bold" officeooo:paragraph-rsid="001c7889" style:font-size-asian="6.09999990463257pt" style:font-weight-asian="bold" style:font-size-complex="7pt" style:font-weight-complex="bold"/>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c7889"/>
    </style:style>
    <style:style style:name="MT2" style:family="text">
      <style:text-properties officeooo:rsid="001f1b0f"/>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3"><draw:image xlink:href="Pictures/10000000000000BC00000114FEB6BD12.png" xlink:type="simple" xlink:show="embed" xlink:actuate="onLoad"/></draw:frame></text:p>
        <text:p text:style-name="MP1">CÂMARA MUNICIPAL DE NOVO HAMBURGO</text:p>
        <text:p text:style-name="MP2">ESTADO DO RIO GRANDE DO SUL</text:p>
      </style:header>
      <style:footer>
        <text:p text:style-name="MP3"><text:span text:style-name="MT1">INDICAÇÃO Nº </text:span><text:span text:style-name="MT2">3.277</text:span><text:span text:style-name="MT1">/2014<text:tab/><text:tab/><text:tab/>página </text:span><text:span text:style-name="MT1"><text:page-number text:select-page="current">4</text:page-number></text:span></text:p>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03-18T17:31:03</meta:creation-date>
    <dc:date>2014-11-06T15:02:27</dc:date>
    <dc:language>pt-BR</dc:language>
    <meta:editing-cycles>144</meta:editing-cycles>
    <meta:editing-duration>PT13H04M52S</meta:editing-duration>
    <meta:print-date>2014-11-05T16:02:28.89</meta:print-date>
    <dc:creator>Nilo Lobo</dc:creator>
    <meta:document-statistic meta:table-count="0" meta:image-count="1" meta:object-count="0" meta:page-count="4" meta:paragraph-count="53" meta:word-count="1494" meta:character-count="9908"/>
    <meta:user-defined meta:name="Info 1"/>
    <meta:user-defined meta:name="Info 2"/>
    <meta:user-defined meta:name="Info 3"/>
    <meta:user-defined meta:name="Info 4"/>
    <meta:template xlink:type="simple" xlink:actuate="onRequest" xlink:title="padrao-3" xlink:href="../../../../../tmp/Desktop/.broffice.org2/user/template/padrao-31.ott" meta:date="2009-03-18T17:31:01"/>
  </office:meta>
</office:document-meta>
</file>