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b0fb" officeooo:paragraph-rsid="001eb0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f1880" officeooo:paragraph-rsid="002099e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099e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2230" style:font-size-asian="7pt" style:font-size-complex="7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officeooo:rsid="001da0eb" style:font-name-complex="Arial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officeooo:rsid="001eb0fb" style:font-name-complex="Arial"/>
    </style:style>
    <style:style style:name="T6" style:family="text">
      <style:text-properties style:use-window-font-color="true" style:language-complex="pt" style:country-complex="BR"/>
    </style:style>
    <style:style style:name="T7" style:family="text">
      <style:text-properties officeooo:rsid="001da0eb"/>
    </style:style>
    <style:style style:name="T8" style:family="text">
      <style:text-properties fo:font-weight="bold" officeooo:rsid="001da0eb" style:font-weight-asian="bold" style:font-name-complex="Ari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eb0fb"/>
    </style:style>
    <style:style style:name="T11" style:family="text">
      <style:text-properties officeooo:rsid="002099ed"/>
    </style:style>
    <style:style style:name="T12" style:family="text">
      <style:text-properties officeooo:rsid="001f1880"/>
    </style:style>
    <style:style style:name="T13" style:family="text">
      <style:text-properties officeooo:rsid="00212230"/>
    </style:style>
    <style:style style:name="T14" style:family="text">
      <style:text-properties officeooo:rsid="002151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11">º</text:span> <text:span text:style-name="T11">1298</text:span>/201<text:span text:style-name="T7">4</text:span></text:p>
      <text:p text:style-name="P4"><text:span text:style-name="T1">Requer Voto de Pesar pelo falecimento </text:span><text:span text:style-name="T3">do Sr. Jacob Werner Hennrich</text:span>.</text:p>
      <text:p text:style-name="P5">O Vereador que este subscreve:</text:p>
      <text:p text:style-name="P6">Considerando <text:span text:style-name="T7">o lamentável falecimento do Sr. Jacob Werner Hennrich, ocorrido em </text:span><text:span text:style-name="T10">03 de novembro de 2014, aos 87 anos de idade</text:span>;</text:p>
      <text:p text:style-name="P6">Considerando <text:span text:style-name="T10">que todo ser possui uma determinada tarefa a cumprir num pequeno espaço de tempo que passamos por aqui neste mundo, O Sr. Jacob soube muito bem desempenhar seu papel, cumprindo com seus deveres com a família e a comunidade</text:span>;</text:p>
      <text:p text:style-name="P6">Considerando <text:span text:style-name="T10">que durante sua trajetória de sua vida conquistou e cultivou muitas amizades motivo pelo qual era benquisto e respeitado por todos que o conheciam;</text:span></text:p>
      <text:p text:style-name="P14">Considerando este momento dif<text:span text:style-name="T11">í</text:span>cil e de extrema importância para amenizar a dor causada po<text:span text:style-name="T11">r</text:span> esta perda, oferecemos nossa solidariedade <text:span text:style-name="T11">à</text:span> esposa Bertha, <text:span text:style-name="T11">à</text:span> filha Derni, genro<text:span text:style-name="T11">,</text:span> neta e bisneto<text:span text:style-name="T11">,</text:span> demai<text:span text:style-name="T11">s</text:span> familiares e amigos.</text:p>
      <text:p text:style-name="P7">ISSO POSTO,</text:p>
      <text:p text:style-name="P9">REQUER:</text:p>
      <text:p text:style-name="P10">1.<text:tab/>Seja consignado em Ata Voto de <text:span text:style-name="T4">Pesar pelo falecimento </text:span><text:span text:style-name="T5">do Sr. Jacob Werner Hennrich</text:span><text:span text:style-name="T6">;</text:span></text:p>
      <text:p text:style-name="P11">2.<text:tab/>Seja oficiado aos <text:span text:style-name="T2">familiares</text:span> <text:span text:style-name="T2">com as condolências em nome</text:span> desta Casa Legislativa.</text:p>
      <text:p text:style-name="P8">Novo Hamburgo, <text:span text:style-name="T14">0</text:span><text:span text:style-name="T10">6</text:span> de <text:span text:style-name="T10">novembro</text:span> de 201<text:span text:style-name="T10">4</text:span>.</text:p>
      <text:p text:style-name="P12">Vereador <text:s/><text:span text:style-name="T10">Gerson Peteffi</text:span></text:p>
      <text:p text:style-name="P13"/>
      <text:p text:style-name="P13"/>
      <text:p text:style-name="P13"/>
      <text:p text:style-name="P13"/>
      <text:p text:style-name="P16"/>
      <text:p text:style-name="P16"/>
      <text:p text:style-name="P16">Obs: <text:span text:style-name="T12">R</text:span>edação conforme original do autor<text:span text:style-name="T12">.</text:span>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2230" style:font-size-asian="7pt" style:font-size-complex="7pt"/>
    </style:style>
    <style:style style:name="MT1" style:family="text">
      <style:text-properties officeooo:rsid="00212230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4-11-06T14:01:1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55" meta:character-count="1541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../usr/share/templates/ooo/common/CMNH/req-voto-pesar.odt" meta:date="2014-11-06T14:01:14"/>
  </office:meta>
</office:document-meta>
</file>