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d00a7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top="1.499cm" fo:margin-bottom="0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0d00a7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00a7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d00a7" style:font-size-asian="8pt" style:font-size-complex="8pt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00a7" style:font-size-asian="7pt" style:font-size-complex="7pt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style:font-name="Nimbus Roman No9 L" fo:font-weight="bold" officeooo:rsid="000d00a7" style:font-weight-asian="bold" style:font-weight-complex="bold"/>
    </style:style>
    <style:style style:name="T3" style:family="text">
      <style:text-properties style:font-name="Nimbus Roman No9 L" fo:font-size="14pt" style:font-size-asian="14pt" style:font-size-complex="14pt"/>
    </style:style>
    <style:style style:name="T4" style:family="text">
      <style:text-properties style:font-name="Nimbus Roman No9 L" fo:font-size="14pt" officeooo:rsid="000d00a7" style:font-size-asian="14pt" style:font-size-complex="14pt"/>
    </style:style>
    <style:style style:name="T5" style:family="text">
      <style:text-properties style:font-name="Nimbus Roman No9 L" style:font-name-asian="Arial1" style:font-name-complex="Arial1"/>
    </style:style>
    <style:style style:name="T6" style:family="text">
      <style:text-properties style:font-name="Nimbus Roman No9 L" officeooo:rsid="00203e0a" style:font-name-asian="Arial1" style:font-name-complex="Arial1"/>
    </style:style>
    <style:style style:name="T7" style:family="text"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1"><text:span text:style-name="T1">PEDIDO DE PROVIDÊNCIAS Nº </text:span><text:span text:style-name="T2">3279</text:span><text:span text:style-name="T1">/2014</text:span></text:p>
      <text:p text:style-name="P4"><text:bookmark-start text:name="__DdeLink__159_1971941312"/><text:bookmark-start text:name="__DdeLink__577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3">Solicita capina e limpeza junto ao meio</text:span><text:span text:style-name="T4">-</text:span><text:span text:style-name="T3">fio em toda </text:span><text:span text:style-name="T4">a</text:span><text:span text:style-name="T3">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3">Lourenço da Veiga, no Bairro </text:span><text:bookmark-end text:name="__DdeLink__577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span text:style-name="T3">Ouro Branco</text:span><text:bookmark-end text:name="__DdeLink__159_1971941312"/><text:span text:style-name="T3">.</text:span></text:p>
      <text:p text:style-name="P5"><text:span text:style-name="T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6"><text:span text:style-name="T3">A comunidade solicita a capina e limpeza junto ao meio</text:span><text:span text:style-name="T4">-</text:span><text:span text:style-name="T3">fio em toda </text:span><text:span text:style-name="T4">a </text:span><text:span text:style-name="T3">extensão da Rua Lourenço da Veiga, no Bairro Ouro Branco, devido às más condições de conservação o passeio público, encontra-se tomado pelo mato e lixo, o que torna o local inseguro e não permite a passagem e circulação dos pedestres com tranquilidade.</text:span></text:p>
      <text:p text:style-name="P6"><text:span text:style-name="T3">Sabedores da atenção de Vossa Excelência aos anseios da comunidade, contamos com seu apoio neste pedido.</text:span></text:p>
      <text:p text:style-name="P7"><text:span text:style-name="T3">Novo Hamburgo, 0</text:span><text:span text:style-name="T4">6</text:span><text:span text:style-name="T3"> de novembro de 2014</text:span></text:p>
      <text:p text:style-name="P8"><text:span text:style-name="T3">Vereador Inspetor Luz</text:span></text:p>
      <text:p text:style-name="P2"/>
      <text:p text:style-name="P2"/>
      <text:p text:style-name="P2"/>
      <text:p text:style-name="P2"><text:bookmark text:name="_GoBack"/></text:p>
      <text:p text:style-name="P13"/>
      <text:p text:style-name="P14"/>
      <text:p text:style-name="P1"/>
      <text:p text:style-name="P1"/>
      <text:p text:style-name="P1"/>
      <text:p text:style-name="P3"><text:span text:style-name="T5">Obs: redação conforme original do autor.</text:span></text:p>
      <text:p text:style-name="P3"><text:span text:style-name="T5">/</text:span><text:span text:style-name="T6">GS</text:span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d00a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00a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d00a7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00a7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11-06T10:49:08</meta:print-date>
    <dc:date>2014-11-06T16:29:48</dc:date>
    <meta:editing-cycles>3</meta:editing-cycles>
    <meta:editing-duration>PT00H01M49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2" meta:character-count="1305"/>
    <meta:template xlink:type="simple" xlink:actuate="onRequest" xlink:title="timbre-doc-vazio.odt" xlink:href=""/>
  </office:meta>
</office:document-meta>
</file>