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a9b69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a9b69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a9b69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36cc27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3d9c19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3d9c19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18ff8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da6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officeooo:paragraph-rsid="003d9c19"/>
    </style:style>
    <style:style style:name="P16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style="normal" fo:font-weight="normal" officeooo:rsid="003c55d8" officeooo:paragraph-rsid="003d9c1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97969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4cffa2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ffa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418ff8"/>
    </style:style>
    <style:style style:name="T4" style:family="text">
      <style:text-properties style:font-name="Nimbus Roman No9 L" officeooo:rsid="0045b473"/>
    </style:style>
    <style:style style:name="T5" style:family="text">
      <style:text-properties style:font-name="Nimbus Roman No9 L" officeooo:rsid="00497969"/>
    </style:style>
    <style:style style:name="T6" style:family="text">
      <style:text-properties style:font-name="Nimbus Roman No9 L" officeooo:rsid="004a9b69"/>
    </style:style>
    <style:style style:name="T7" style:family="text">
      <style:text-properties style:font-name="Nimbus Roman No9 L" officeooo:rsid="004cffa2"/>
    </style:style>
    <style:style style:name="T8" style:family="text">
      <style:text-properties officeooo:rsid="0043e68a"/>
    </style:style>
    <style:style style:name="T9" style:family="text">
      <style:text-properties officeooo:rsid="004a9b69"/>
    </style:style>
    <style:style style:name="T10" style:family="text">
      <style:text-properties officeooo:rsid="004cff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3280/</text:span>201<text:span text:style-name="T9">4</text:span></text:p>
      <text:p text:style-name="P17"><text:span text:style-name="T2">Solicita </text:span><text:span text:style-name="T5">limpeza e revitalização da</text:span><text:span text:style-name="T2"> </text:span><text:span text:style-name="T7">p</text:span><text:span text:style-name="T4">raça</text:span><text:span text:style-name="T2"> </text:span><text:span text:style-name="T7">p</text:span><text:span text:style-name="T4">ública </text:span><text:span text:style-name="T6">localizada no entroncamento das Ruas Travessão e Carlos C. Gr</text:span><text:span text:style-name="T7">ü</text:span><text:span text:style-name="T6">n, no Bairro Rondônia.</text:span></text:p>
      <text:p text:style-name="P12"><text:span text:style-name="T8">O</text:span>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2">A comunidade local solicita </text:span><text:span text:style-name="T5">limpeza e revitalização da</text:span><text:span text:style-name="T2"> </text:span><text:span text:style-name="T7">p</text:span><text:span text:style-name="T4">raça</text:span><text:span text:style-name="T2"> </text:span><text:span text:style-name="T7">p</text:span><text:span text:style-name="T4">ública </text:span><text:span text:style-name="T6">localizada no entroncamento das Ruas Travessão e Carlos C. Gr</text:span><text:span text:style-name="T7">ü</text:span><text:span text:style-name="T6">n, no Bairro Rondônia,</text:span><text:span text:style-name="T4"> </text:span><text:span text:style-name="T2">pois um grande número de crianças e adolescentes </text:span><text:span text:style-name="T3">utilizavam</text:span><text:span text:style-name="T2"> esta área de lazer, que com o tempo e o uso está muito desgastada.</text:span></text:p>
      <text:p text:style-name="P10"><text:span text:style-name="T3">S</text:span><text:span text:style-name="T2">abedores da atenção de Vossa Excelência aos reais anseios da comunidade, contamos com seu apoio <text:s/></text:span><text:span text:style-name="T3">n</text:span><text:span text:style-name="T2">este pedido.</text:span></text:p>
      <text:p text:style-name="P11"/>
      <text:p text:style-name="P15"><text:span text:style-name="T2">Novo Hamburgo, </text:span><text:span text:style-name="T6">0</text:span><text:span text:style-name="T7">6</text:span><text:span text:style-name="T6"> de novembro</text:span><text:span text:style-name="T2"> 201</text:span><text:span text:style-name="T6">4</text:span><text:span text:style-name="T2">.</text:span></text:p>
      <text:p text:style-name="P16">Vereador Inspetor Luz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9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a9b6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a9b69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a9b69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ffa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6T14:03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delos%20de%20votos%20de%20congratulações%20e%20voto%20de%20pesar%20/usr/lib/openoffice/share/template/pt-BR/CMNH/ped-provid.odt" meta:date="2010-09-29T13:22:32"/>
  </office:meta>
</office:document-meta>
</file>